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1" svg:font-family="'Times New Roman', serif"/>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style:text-properties fo:color="#000000"/>
    </style:style>
    <style:style style:name="P2" style:family="paragraph" style:parent-style-name="Text_20_body">
      <style:paragraph-properties fo:margin-left="8.251cm" fo:margin-right="0cm" fo:margin-top="0cm" fo:margin-bottom="0cm" fo:text-indent="0cm" style:auto-text-indent="false"/>
      <style:text-properties fo:color="#000000" style:font-name="Times New Roman1" fo:font-size="12pt"/>
    </style:style>
    <style:style style:name="P3" style:family="paragraph" style:parent-style-name="Text_20_body">
      <style:paragraph-properties fo:margin-left="11.252cm" fo:margin-right="0cm" fo:margin-top="0cm" fo:margin-bottom="0cm" fo:text-indent="0cm" style:auto-text-indent="false"/>
      <style:text-properties fo:color="#000000"/>
    </style:style>
    <style:style style:name="P4" style:family="paragraph" style:parent-style-name="Text_20_body">
      <style:paragraph-properties fo:margin-left="1.249cm" fo:margin-right="0cm" fo:margin-top="0cm" fo:margin-bottom="0cm" fo:text-indent="0cm" style:auto-text-indent="false"/>
      <style:text-properties fo:color="#000000"/>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color="#000000"/>
    </style:style>
    <style:style style:name="P7" style:family="paragraph" style:parent-style-name="Text_20_body">
      <style:paragraph-properties fo:margin-top="0cm" fo:margin-bottom="0cm" fo:text-align="center" style:justify-single-word="false"/>
      <style:text-properties fo:color="#000000"/>
    </style:style>
    <style:style style:name="P8" style:family="paragraph" style:parent-style-name="Text_20_body">
      <style:paragraph-properties fo:margin-top="0cm" fo:margin-bottom="0cm" fo:text-align="center" style:justify-single-word="false"/>
      <style:text-properties fo:color="#000000" style:font-name="Times New Roman1" fo:font-size="26pt" fo:font-weight="bold"/>
    </style:style>
    <style:style style:name="P9" style:family="paragraph" style:parent-style-name="Text_20_body">
      <style:paragraph-properties fo:margin-top="0cm" fo:margin-bottom="0cm" fo:text-align="center" style:justify-single-word="false"/>
      <style:text-properties fo:color="#000000" style:font-name="Times New Roman1" fo:font-size="16pt" fo:font-weight="bold"/>
    </style:style>
    <style:style style:name="P10" style:family="paragraph" style:parent-style-name="Text_20_body">
      <style:paragraph-properties fo:margin-top="0cm" fo:margin-bottom="0cm"/>
      <style:text-properties fo:color="#000000" style:font-name="Times New Roman1" fo:font-size="12pt"/>
    </style:style>
    <style:style style:name="P11" style:family="paragraph" style:parent-style-name="Text_20_body">
      <style:paragraph-properties fo:margin-top="0cm" fo:margin-bottom="0cm" fo:text-align="center" style:justify-single-word="false"/>
      <style:text-properties fo:color="#000000" style:font-name="Times New Roman1" fo:font-size="12pt"/>
    </style:style>
    <style:style style:name="P12" style:family="paragraph" style:parent-style-name="Text_20_body">
      <style:paragraph-properties fo:margin-top="0cm" fo:margin-bottom="0cm"/>
      <style:text-properties style:font-name="Times New Roman1" fo:font-size="12pt"/>
    </style:style>
    <style:style style:name="P13" style:family="paragraph" style:parent-style-name="Text_20_body">
      <style:paragraph-properties fo:margin-left="1.199cm" fo:margin-right="1.199cm" fo:margin-top="0cm" fo:margin-bottom="0cm" fo:text-indent="0cm" style:auto-text-indent="false"/>
      <style:text-properties fo:color="#000000" style:font-name="Times New Roman1" fo:font-size="12pt"/>
    </style:style>
    <style:style style:name="P14" style:family="paragraph" style:parent-style-name="Text_20_body">
      <style:paragraph-properties fo:margin-top="0cm" fo:margin-bottom="0.499cm"/>
      <style:text-properties fo:color="#000000" style:font-name="Times New Roman1" fo:font-size="12pt"/>
    </style:style>
    <style:style style:name="P15" style:family="paragraph" style:parent-style-name="Text_20_body">
      <style:paragraph-properties fo:margin-left="0cm" fo:margin-right="0cm" fo:line-height="115%" fo:text-align="justify" style:justify-single-word="false" fo:text-indent="0.953cm" style:auto-text-indent="false"/>
      <style:text-properties style:font-name="Times New Roman1" fo:font-size="12pt"/>
    </style:style>
    <style:style style:name="T1" style:family="text">
      <style:text-properties style:font-name="Times New Roman1" fo:font-size="12pt"/>
    </style:style>
    <style:style style:name="T2" style:family="text">
      <style:text-properties style:font-name="Times New Roman1" fo:font-size="12pt" fo:language="hy" fo:country="AM"/>
    </style:style>
    <style:style style:name="T3" style:family="text">
      <style:text-properties fo:color="#000000"/>
    </style:style>
    <style:style style:name="T4" style:family="text">
      <style:text-properties fo:color="#000000" style:font-name="Times New Roman1" fo:font-size="12pt"/>
    </style:style>
    <style:style style:name="T5" style:family="text">
      <style:text-properties fo:color="#000000" style:font-name="Times New Roman1" fo:font-size="12pt" fo:language="hy" fo:country="AM"/>
    </style:style>
    <style:style style:name="T6" style:family="text">
      <style:text-properties fo:color="#000000" style:text-line-through-style="none" style:font-name="Times New Roman1" fo:font-size="12pt" style:text-underline-style="none" style:text-blinking="false"/>
    </style:style>
    <style:style style:name="T7" style:family="text">
      <style:text-properties style:text-position="33% 80%"/>
    </style:style>
    <style:style style:name="T8" style:family="text">
      <style:text-properties fo:color="#ff0000"/>
    </style:style>
    <style:style style:name="T9" style:family="text">
      <style:text-properties fo:color="#ff0000" style:font-name="Times New Roman1" fo:font-size="12pt"/>
    </style:style>
    <style:style style:name="T10" style:family="text">
      <style:text-properties style:text-line-through-style="solid"/>
    </style:style>
    <style:style style:name="T11" style:family="text">
      <style:text-properties fo:font-weight="bold"/>
    </style:style>
    <style:style style:name="T12" style:family="text">
      <style:text-properties fo:color="#00b050" style:font-name="Times New Roman1"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инят решением Собрания депутатов Барабанщиковского  сельского поселения </text:p>
      <text:p text:style-name="P2">от «26»  марта  2014г. № 53</text:p>
      <text:p text:style-name="P3"> </text:p>
      <text:p text:style-name="P3"> </text:p>
      <text:p text:style-name="P2">Глава Барабанщиковского сельского поселения ____________________С.Ф.Ващенко</text:p>
      <text:p text:style-name="P4"> </text:p>
      <text:p text:style-name="P7"> </text:p>
      <text:p text:style-name="P7"> </text:p>
      <text:p text:style-name="P7"> </text:p>
      <text:p text:style-name="P7"> </text:p>
      <text:p text:style-name="P7"> </text:p>
      <text:p text:style-name="P7"> </text:p>
      <text:p text:style-name="P7"> </text:p>
      <text:p text:style-name="P7"> </text:p>
      <text:p text:style-name="P8">У С Т А В</text:p>
      <text:p text:style-name="P7"> </text:p>
      <text:p text:style-name="P9">муниципального образования</text:p>
      <text:p text:style-name="P9">«Барабанщиковское сельское поселение»</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11">хутор Щеглов</text:p>
      <text:p text:style-name="P6"> </text:p>
      <text:p text:style-name="P6"> </text:p>
      <text:p text:style-name="P10">Глава 1. Общие положения</text:p>
      <text:p text:style-name="P6"><text:soft-page-break/> </text:p>
      <text:p text:style-name="P10">Статья 1. Статус и границы муниципального образования «Барабанщиковское сельское поселение»</text:p>
      <text:p text:style-name="P6"> </text:p>
      <text:p text:style-name="P10">1. Статус и границы муниципального образования «Барабанщиковское сельское поселение» (далее также – Барабанщиковское сельское поселение) определены Областным законом «Об установлении границ и наделении соответствующим статусом муниципального образования «Дубовский район» и муниципальных образований в его составе».</text:p>
      <text:p text:style-name="P10">2. Барабанщиковское сельское поселение является сельским поселением в составе муниципального образования «Дубовский район» (далее – Дубовский район), расположенного на территории Ростовской области.</text:p>
      <text:p text:style-name="P10">3. В состав Барабанщиковского сельского поселения входят следующие населенные пункты:</text:p>
      <text:p text:style-name="P10">1) хутор Щеглов – административный центр;</text:p>
      <text:p text:style-name="P10">2) хутор Кравцов;</text:p>
      <text:p text:style-name="P10">3) хутор Верхний Жиров;</text:p>
      <text:p text:style-name="P10">4) хутор Крюков;</text:p>
      <text:p text:style-name="P10">5) хутор Назаров;</text:p>
      <text:p text:style-name="P10">6)хутор Лесной ;</text:p>
      <text:p text:style-name="P10">4. Изменение границ, преобразование Барабанщиковского сельского поселения производятся в порядке, установленном статьями 12, 13 Федерального закона от 6 октября 2003 года № 131-ФЗ «Об общих принципах организации местного самоуправления в Российской Федерации» (далее – Федеральный закон «Об общих принципах организации местного самоуправления в Российской Федерации»).</text:p>
      <text:p text:style-name="P10">5. В случаях, предусмотренных Федеральным законом «Об общих принципах организации местного самоуправления в Российской Федерации», по вопросу изменения границ Барабанщиковского сельского поселения, влекущего отнесение территории населенного пункта, входящего в его состав, к территории другого поселения, в указанном населенном пункте проводится сход граждан.</text:p>
      <text:p text:style-name="P10">Сход граждан, предусмотренный настоящим пунктом, правомочен при участии в нем более половины обладающих избирательным правом жителей населенного пункта. Решение такого схода граждан считается принятым, если за него проголосовало более половины участников схода граждан.</text:p>
      <text:p text:style-name="P10">6. В случаях, когда изменение границ Барабанщиковского сельского поселения осуществляется с учетом мнения населения, выражаемого Собранием депутатов Барабанщиковского сельского поселения, Собрание депутатов Барабанщиковского сельского поселения обязано обеспечить своевременное информирование населения о предстоящем рассмотрении вопроса об изменении границ Барабанщиковского сельского поселения, а также возможность выражения населением своего мнения по данному вопросу путем проведения публичных слушаний по проекту соответствующего решения Собрания депутатов Барабанщиковского сельского поселения.</text:p>
      <text:p text:style-name="P6"> </text:p>
      <text:p text:style-name="P10">Статья 2. Вопросы местного значения Барабанщиковского сельского поселения</text:p>
      <text:p text:style-name="P6">       <text:span text:style-name="T1">1. К вопросам местного значения Барабанщиковского сельского поселения относятся:</text:span></text:p>
      <text:p text:style-name="P10">1) формирование, утверждение, исполнение бюджета Барабанщиковского сельского поселения и контроль за исполнением данного бюджета;</text:p>
      <text:p text:style-name="P10">2) установление, изменение и отмена местных налогов и сборов Барабанщиковского сельского поселения;</text:p>
      <text:p text:style-name="P10">3) владение, пользование и распоряжение имуществом, находящимся в муниципальной собственности Барабанщиковского сельского поселения;</text:p>
      <text:p text:style-name="P10">4) организация в границах Барабанщиковского сельского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ext:p text:style-name="P10"><text:soft-page-break/>5) дорожная деятельность в отношении автомобильных дорог местного значения в границах населенных пунктов Барабанщиковского сельского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Барабанщиковского сельского посел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ext:p text:style-name="P10">6) обеспечение проживающих в Барабанщиковском сельском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p>
      <text:p text:style-name="P10">7) создание условий для предоставления транспортных услуг населению и организация транспортного обслуживания населения в границах Барабанщиковского сельского поселения;</text:p>
      <text:p text:style-name="P10">8) участие в профилактике терроризма и экстремизма, а также в минимизации и (или) ликвидации последствий проявлений терроризма и экстремизма в границах Барабанщиковского сельского поселения;</text:p>
      <text:p text:style-name="P12">9)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p>
      <text:p text:style-name="P10">10) участие в предупреждении и ликвидации последствий чрезвычайных ситуаций в границах Барабанщиковского сельского поселения;</text:p>
      <text:p text:style-name="P10">11) обеспечение первичных мер пожарной безопасности в границах населенных пунктов Барабанщиковского сельского поселения;</text:p>
      <text:p text:style-name="P10">12) создание условий для обеспечения жителей Барабанщиковского сельского поселения услугами связи, общественного питания, торговли и бытового обслуживания;</text:p>
      <text:p text:style-name="P10">13) организация библиотечного обслуживания населения, комплектование и обеспечение сохранности библиотечных фондов библиотек Барабанщиковского сельского поселения;</text:p>
      <text:p text:style-name="P10">14) создание условий для организации досуга и обеспечения жителей Барабанщиковского сельского поселения услугами организаций культуры;</text:p>
      <text:p text:style-name="P10">15) сохранение, использование и популяризация объектов культурного наследия (памятников истории и культуры), находящихся в собственности Барабанщиковского сельского поселения, охрана объектов культурного наследия (памятников истории и культуры) местного (муниципального) значения, расположенных на территории Барабанщиковского сельского поселения;</text:p>
      <text:p text:style-name="P10">16)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Барабанщиковском сельском поселении;</text:p>
      <text:p text:style-name="P10">17) обеспечение условий для развития на территории Барабанщиковского сельского поселения физической культуры и массового спорта, организация проведения официальных физкультурно-оздоровительных и спортивных мероприятий Барабанщиковского сельского поселения;</text:p>
      <text:p text:style-name="P10">18) создание условий для массового отдыха жителей Барабанщиковского сельского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ext:p text:style-name="P10">19) формирование архивных фондов Барабанщиковского сельского поселения;</text:p>
      <text:p text:style-name="P10">20) организация сбора и вывоза бытовых отходов и мусора;</text:p>
      <text:p text:style-name="P10"><text:soft-page-break/>21) утверждение правил благоустройства территории Барабанщиковского сельского поселения, устанавливающих в том числе требования по содержанию зданий (включая жилые дома), сооружений и земельных участков, на которых они расположены, к внешнему виду фасадов и ограждений соответствующих зданий и сооружений, перечень работ по благоустройству и периодичность их выполнения; установление порядка участия собственников зданий (помещений в них) и сооружений в благоустройстве прилегающих территорий; организация благоустройства территории Барабанщиковского сельского поселения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 а также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Барабанщиковского сельского поселения;</text:p>
      <text:p text:style-name="P5"><text:span text:style-name="T4">22) утверждение генеральных планов Барабанщиковского сельского поселения, правил землепользования и застройки, утверждение подготовленной на основе генеральных планов Барабанщиковского сельского поселения документации по планировке территории,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Барабанщиковского сельского поселения, утверждение местных нормативов градостроительного проектирования Барабанщиковского сельского поселения, резервирование земель и изъятие, в том числе путем выкупа, земельных участков в границах Барабанщиковского сельского поселения для муниципальных нужд, осуществление муниципального земельного контроля за использованием земель Барабанщиковского сельского поселения, осуществление в случаях, предусмотренных Градостроительным кодексом Российской Федерации, осмотров зданий, сооружений и выдача рекомендаций об </text:span><text:span text:style-name="T1">устранении выявленных в ходе таких осмотров нарушений;</text:span></text:p>
      <text:p text:style-name="P12">23)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p>
      <text:p text:style-name="P10">24) организация ритуальных услуг и содержание мест захоронения;</text:p>
      <text:p text:style-name="P10">25) организация и осуществление мероприятий по территориальной обороне и гражданской обороне, защите населения и территории Барабанщиковского сельского поселения от чрезвычайных ситуаций природного и техногенного характера;</text:p>
      <text:p text:style-name="P10">26) создание, содержание и организация деятельности аварийно-спасательных служб и (или) аварийно-спасательных формирований на территории Барабанщиковского сельского поселения;</text:p>
      <text:p text:style-name="P10">27) осуществление мероприятий по обеспечению безопасности людей на водных объектах, охране их жизни и здоровья;</text:p>
      <text:p text:style-name="P10">28) создание, развитие и обеспечение охраны лечебно-оздоровительных местностей и курортов местного значения на территории Барабанщиковского сельского поселения, а также осуществление муниципального контроля в области использования и охраны особо охраняемых природных территорий местного значения;</text:p>
      <text:p text:style-name="P10">29) содействие в развитии сельскохозяйственного производства, создание условий для развития малого и среднего предпринимательства;</text:p>
      <text:p text:style-name="P10">30) организация и осуществление мероприятий по работе с детьми и молодежью в Барабанщиковском сельском поселении;</text:p>
      <text:p text:style-name="P10">31)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text:soft-page-break/>ограничениях их использования;</text:p>
      <text:p text:style-name="P10">32) осуществление муниципального лесного контроля;</text:p>
      <text:p text:style-name="P10">33) создание условий для деятельности добровольных формирований населения по охране общественного порядка;</text:p>
      <text:p text:style-name="P10">34) оказание поддержки социально ориентированным некоммерческим организациям в пределах полномочий, установленных статьями 31<text:span text:style-name="T7">1 </text:span>, 31<text:span text:style-name="T7">3 </text:span>Федерального закона от 12 января 1996 года № 7-ФЗ «О некоммерческих организациях»;</text:p>
      <text:p text:style-name="P10">35) предоставление помещения для работы на обслуживаемом административном участке Барабанщиковского сельского поселения сотруднику, замещающему должность участкового уполномоченного полиции;</text:p>
      <text:p text:style-name="P10">36)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p>
      <text:p text:style-name="P10">37) осуществление муниципального контроля на территории особой экономической зоны;</text:p>
      <text:p text:style-name="P10">38) обеспечение выполнения работ, необходимых для создания искусственных земельных участков для нужд Барабанщиковского сельского поселения, проведение открытого аукциона на право заключить договор о создании искусственного земельного участка в соответствии с федеральным законом; </text:p>
      <text:p text:style-name="P10">39) осуществление мер по противодействию коррупции в границах Барабанщиковского сельского поселения.</text:p>
      <text:p text:style-name="P10">2. Органы местного самоуправления Барабанщиковского сельского поселения вправе заключать соглашения с органами местного самоуправления Дубовского  района о передаче органам местного самоуправления Дубовского района осуществления части своих полномочий по решению вопросов местного значения за счет межбюджетных трансфертов, предоставляемых из бюджета Барабанщиковского сельского поселения в бюджет Дубовского района в соответствии с Бюджетным кодексом Российской Федерации.</text:p>
      <text:p text:style-name="P10">Органы местного самоуправления Дубовского района вправе заключать соглашения с органами местного самоуправления Барабанщиковского сельского поселения о передаче им осуществления части полномочий органов местного самоуправления Дубовского района за счет межбюджетных трансфертов, предоставляемых из бюджета Дубовского района в бюджет Барабанщиковского сельского поселения в соответствии с Бюджетным кодексом Российской Федерации.</text:p>
      <text:p text:style-name="P10">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м пункте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text:p>
      <text:p text:style-name="P10">Для осуществления переданных полномочий в соответствии с соглашениями, указанными в абзаце первом настоящего пункта, органы местного самоуправления Барабанщиковского сельского поселения имеют право дополнительно использовать собственные материальные ресурсы и финансовые средства в случаях и порядке, предусмотренных решением Собрания депутатов Барабанщиковского сельского поселения.</text:p>
      <text:p text:style-name="P6"> </text:p>
      <text:p text:style-name="P10">Статья 3. Права органов местного самоуправления Барабанщиковского сельского поселения на решение вопросов, не отнесенных к вопросам местного значения Барабанщиковского сельского поселения</text:p>
      <text:p text:style-name="P6"> </text:p>
      <text:p text:style-name="P10">1. Органы местного самоуправления Барабанщиковского сельского поселения имеют право на:</text:p>
      <text:p text:style-name="P10">1) создание музеев Барабанщиковского сельского поселения;</text:p>
      <text:p text:style-name="P10">2) совершение нотариальных действий, предусмотренных законодательством, в случае отсутствия в Барабанщиковском сельском поселении нотариуса;</text:p>
      <text:p text:style-name="P10"><text:soft-page-break/>3) участие в осуществлении деятельности по опеке и попечительству;</text:p>
      <text:p text:style-name="P10">4) создание условий для осуществления деятельности, связанной с реализацией прав местных национально-культурных автономий на территории Барабанщиковского сельского поселения;</text:p>
      <text:p text:style-name="P10">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Барабанщиковского сельского поселения;</text:p>
      <text:p text:style-name="P10">6) участие в организации и осуществлении мероприятий по мобилизационной подготовке муниципальных предприятий и учреждений, находящихся на территории Барабанщиковского сельского поселения;</text:p>
      <text:p text:style-name="P10">7) создание муниципальной пожарной охраны;</text:p>
      <text:p text:style-name="P10">8) создание условий для развития туризма;</text:p>
      <text:p text:style-name="P10">9) участие в организации и финансировании:</text:p>
      <text:p text:style-name="P10">проведения оплачиваемых общественных работ;</text:p>
      <text:p text:style-name="P5"><text:span text:style-name="T4">временного трудоустройства несовершеннолетних в возрасте от 14 до 18 лет в свободное от учебы время, безработных граждан, испытывающих трудности в поиске работы, безработных </text:span><text:span text:style-name="T9">граждан в возрасте от 18 до 20 лет,</text:span><text:span text:style-name="T3"> </text:span><text:span text:style-name="T4">средне профессиональное  образования, ищущих работу впервые;</text:span></text:p>
      <text:p text:style-name="P5"><text:span text:style-name="T8"> </text:span><text:span text:style-name="T4">ярмарок вакансий и учебных рабочих мест;</text:span></text:p>
      <text:p text:style-name="P10">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ext:p text:style-name="P5"><text:span text:style-name="T4">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text:span><text:a xlink:type="simple" xlink:href="consultantplus://offline/ref=5AB35AA39909D408213171C4FA47E61D03A3F43E4AA55A74408B2CD8B1RDgAL"><text:span text:style-name="T6">законом</text:span></text:a><text:span text:style-name="T3"> </text:span><text:span text:style-name="T4">от 24.11.1995 года № 181-ФЗ «О социальной защите инвалидов в Российской Федерации».</text:span></text:p>
      <text:p text:style-name="P10">2. Органы местного самоуправления Барабанщиковского сельского поселения вправе решать вопросы, указанные в пункте 1 настоящей статьи, участвовать в осуществлении иных государственных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и областными законами, за счет доходов Барабанщиковского сельского поселения,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p>
      <text:p text:style-name="P6"> </text:p>
      <text:p text:style-name="P6"> </text:p>
      <text:p text:style-name="P6"> </text:p>
      <text:p text:style-name="P6"> </text:p>
      <text:p text:style-name="P10">Статья 4. Осуществление органами местного самоуправления Барабанщиковского сельского поселения отдельных государственных полномочий</text:p>
      <text:p text:style-name="P6"> </text:p>
      <text:p text:style-name="P10">1. Органы местного самоуправления Барабанщиковского сельского поселения осуществляют отдельные государственные полномочия Российской Федерации и Ростовской области в случае передачи указанных полномочий федеральными и областными законами в соответствии с Федеральным законом «Об общих принципах организации местного самоуправления в Российской Федерации».</text:p>
      <text:p text:style-name="P10">2. Финансовое обеспечение отдельных государственных полномочий, переданных органам местного самоуправления Барабанщиковского сельского поселения, осуществляется только за счет предоставляемых бюджету Барабанщиковского сельского поселения субвенций из <text:soft-page-break/>соответствующих бюджетов.</text:p>
      <text:p text:style-name="P10">3. Органы местного самоуправления Барабанщиковского сельского поселения имеют право дополнительно использовать собственные материальные ресурсы и финансовые средства для осуществления переданных им отдельных государственных полномочий.</text:p>
      <text:p text:style-name="P10">В целях повышения эффективности осуществления отдельных государственных полномочий Администрация Барабанщиковского сельского поселения вправе дополнительно использовать для их осуществления имущество, находящееся в муниципальной собственности Барабанщиковского сельского поселения, в случае если данное имущество не используется для решения вопросов местного значения.</text:p>
      <text:p text:style-name="P10">Органы местного самоуправления Барабанщиковского сельского поселения имеют право дополнительно использовать собственные финансовые средства для осуществления переданных им отдельных государственных полномочий. Собственные финансовые средства могут быть использованы для оплаты труда работников органов местного самоуправления Барабанщиковского сельского поселения, муниципальных учреждений, исполняющих отдельные государственные полномочия, и осуществления указанным лицам иных выплат, установленных муниципальными нормативными правовыми актами в соответствии с федеральным законодательством и законодательством Ростовской области. Использование собственных финансовых средств допускается в случае недостаточности средств, предоставляемых на соответствующие цели в составе субвенций из соответствующих бюджетов. Указанные средства предусматриваются в составе расходов бюджета Барабанщиковского сельского поселения в соответствии с Бюджетным кодексом Российской Федерации.</text:p>
      <text:p text:style-name="P10">4. Органы местного самоуправления Барабанщиковского сельского поселения вправе осуществлять расходы за счет средств бюджета Барабанщиковского сельского поселения (за исключением финансовых средств, передаваемых бюджету Барабанщиковского сельского поселения на осуществление целевых расходов) на осуществление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если возможность осуществления таких расходов предусмотрена федеральными законами.</text:p>
      <text:p text:style-name="P10">Органы местного самоуправления Барабанщиковского сельского поселения вправе устанавливать за счет средств бюджета Барабанщиковского сельского поселения (за исключением финансовых средств, передаваемых бюджету Барабанщиковского сельского поселения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p>
      <text:p text:style-name="P10">Финансирование полномочий, предусмотренное настоящим пунктом, не является обязанностью Барабанщиковского сельского поселения,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p>
      <text:p text:style-name="P10">5. Органы местного самоуправления Барабанщиковского сельского поселения участвуют в осуществлении государственных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в случае принятия Собранием депутатов Барабанщиковского сельского поселения решения о реализации права на участие в осуществлении указанных полномочий.</text:p>
      <text:p text:style-name="P6"> </text:p>
      <text:p text:style-name="P10">Статья 5. Официальные символы Барабанщиковского сельского поселения</text:p>
      <text:p text:style-name="P6"> </text:p>
      <text:p text:style-name="P10">1. Барабанщиковское сельское поселение в соответствии с федеральным законодательством и геральдическими правилами вправе устанавливать официальные символы, отражающие исторические, культурные, национальные и иные местные традиции и особенности.</text:p>
      <text:p text:style-name="P10">2. Официальные символы Барабанщиковского сельского поселения подлежат <text:soft-page-break/>государственной регистрации в порядке, установленном федеральным законодательством.</text:p>
      <text:p text:style-name="P10">3. Официальные символы Барабанщиковского сельского поселения и порядок официального использования указанных символов устанавливаются решением Собрания депутатов Барабанщиковского сельского поселения.</text:p>
      <text:p text:style-name="P6"> </text:p>
      <text:p text:style-name="P10">Глава 2. Участие населения Барабанщиковского сельского поселения в решении вопросов местного значения</text:p>
      <text:p text:style-name="P6"> </text:p>
      <text:p text:style-name="P10">Статья 6. Права граждан на осуществление местного самоуправления</text:p>
      <text:p text:style-name="P6"> </text:p>
      <text:p text:style-name="P10">1. В Барабанщиковском сельском поселении граждане Российской Федерации (далее также - граждане) осуществляют местное самоуправление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 самоуправления Барабанщиковского сельского поселения.</text:p>
      <text:p text:style-name="P10">Иностранные граждане, постоянно или преимущественно проживающие на территории Барабанщиковского сельского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p>
      <text:p text:style-name="P10">2. Граждане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p>
      <text:p text:style-name="P6"> </text:p>
      <text:p text:style-name="P10">Статья 7. Понятие местного референдума и инициатива его проведения</text:p>
      <text:p text:style-name="P6"> </text:p>
      <text:p text:style-name="P10">1. Местный референдум - референдум, проводимый в соответствии с Конституцией Российской Федерации, федеральными законами, Уставом Ростовской области, областными законами, настоящим Уставом среди обладающих правом на участие в референдуме граждан Российской Федерации, место жительства которых расположено в границах Барабанщиковского сельского поселения.</text:p>
      <text:p text:style-name="P10">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и в соответствии с ним областными законами.</text:p>
      <text:p text:style-name="P10">2. Местный референдум может проводиться:</text:p>
      <text:p text:style-name="P10">1) по инициативе, выдвинутой гражданами Российской Федерации, имеющими право на участие в местном референдуме;</text:p>
      <text:p text:style-name="P10">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p>
      <text:p text:style-name="P10">3) по инициативе Собрания депутатов Барабанщиковского сельского поселения и Главы Барабанщиковского сельского поселения, выдвинутой ими совместно.</text:p>
      <text:p text:style-name="P10">3. Для выдвижения инициативы проведения местного референдума, предусмотренной подпунктом 1 пункта 2 настоящей статьи, и сбора подписей граждан Российской Федерации в ее поддержку образуется инициативная группа по проведению местного референдума.</text:p>
      <text:p text:style-name="P10">Если инициатором проведения местного референдума выступает избирательное объединение, иное общественное объединение, в качестве инициативной группы по проведению местного референдума выступает руководящий орган этого объединения либо руководящий орган его структурного подразделения в соответствии с федеральным законом.</text:p>
      <text:p text:style-name="P10">4. Инициативная группа по проведению местного референдума обращается в Избирательную комиссию Барабанщиковского сельского поселения, которая со дня обращения инициативной группы действует в качестве комиссии референдума, с ходатайством о <text:soft-page-break/>регистрации группы.</text:p>
      <text:p text:style-name="P10">5. Избирательная комиссия Барабанщиковского сельского поселения в течение 15 дней со дня поступления ходатайства инициативной группы по проведению местного референдума обязана рассмотреть ходатайство и приложенные к нему документы и принять решение:</text:p>
      <text:p text:style-name="P10">1) в случае соответствия указанных ходатайства и документов требованиям федерального и областного законодательства, настоящего Устава - о направлении их в Собрание депутатов Барабанщиковского сельского поселения;</text:p>
      <text:p text:style-name="P10">2) в противном случае - об отказе в регистрации инициативной группы.</text:p>
      <text:p text:style-name="P10">6. Собрание депутатов Барабанщиковского сельского поселения в течение 20 дней со дня поступления ходатайства инициативной группы по проведению местного референдума и приложенных к нему документов на своем заседании проверяет соответствие вопроса, предлагаемого для вынесения на местный референдум, требованиям федерального и областного законодательства.</text:p>
      <text:p text:style-name="P10">7. Если Собрание депутатов Барабанщиковского сельского поселения признает, что вопрос, выносимый на местный референдум, отвечает требованиям федерального и областного законодательства, Избирательная комиссия Барабанщиковского сельского поселения в течение 15 дней со дня принятия Собранием депутатов Барабанщиковского сельского поселения соответствующего решения осуществляет регистрацию инициативной группы по проведению местного референдума и выдает ей регистрационное свидетельство, которое действительно до дня, следующего за днем регистрации решения, принятого на местном референдуме.</text:p>
      <text:p text:style-name="P10">Если Собрание депутатов Барабанщиковского сельского поселения признает, что вопрос, выносимый на местный референдум, не отвечает требованиям федерального и областного законодательства, Избирательная комиссия Барабанщиковского сельского поселения в пятнадцатидневный срок со дня принятия Собранием депутатов Барабанщиковского сельского поселения соответствующего решения отказывает инициативной группе по проведению  местного референдума в регистрации.</text:p>
      <text:p text:style-name="P10">8. Для назначения местного референдума инициативная группа по проведению местного референдума должна представить в Избирательную комиссию Барабанщиковского сельского поселения подписи участников местного референдума в поддержку инициативы его проведения.</text:p>
      <text:p text:style-name="P10">9. После представления инициативной группой по проведению местного референдума подписей участников местного референдума Избирательная комиссия Барабанщиковского сельского поселения проверяет соблюдение порядка сбора подписей, оформления подписных листов, достоверность сведений об участниках местного референдума и подписей участников местного референдума, собранных в поддержку инициативы проведения местного референдума.</text:p>
      <text:p text:style-name="P10">В случае соответствия порядка выдвижения инициативы проведения местного референдума требованиям федерального и областного законодательства, настоящего Устава Избирательная комиссия Барабанщиковского сельского поселения в течение 15 дней со дня представления инициативной группой по проведению местного референдума подписных листов и протокола об итогах сбора подписей направляет подписные листы, экземпляр протокола об итогах сбора подписей и копию своего постановления в Собрание депутатов Барабанщиковского сельского поселения. Копия постановления комиссии направляется также инициативной группе по проведению местного референдума.</text:p>
      <text:p text:style-name="P10">10. Инициатива проведения местного референдума, выдвинутая совместно Собранием депутатов Барабанщиковского сельского поселения и Главой Барабанщиковского сельского поселения, оформляется решением Собрания депутатов Барабанщиковского сельского поселения и правовым актом Главы Барабанщиковского сельского поселения.</text:p>
      <text:p text:style-name="P6"> </text:p>
      <text:p text:style-name="P10">Статья 8. Назначение и проведение местного референдума</text:p>
      <text:p text:style-name="P6"> </text:p>
      <text:p text:style-name="P10"><text:soft-page-break/>1. Собрание депутатов Барабанщиковского сельского поселения назначает местный референдум в течение 30 дней со дня поступления в него документов, на основании которых назначается местный референдум. В случаях, предусмотренных федеральными и областными законами, местный референдум назначается судом.</text:p>
      <text:p text:style-name="P10">Голосование на местном референдуме проводится не позднее чем через 70 дней со дня принятия решения о назначении референдума.</text:p>
      <text:p text:style-name="P10">2. Голосование на местном референдуме не позднее чем за 25 дней до назначенного дня голосования может быть перенесено Собранием депутатов Барабанщиковского сельского поселения на более поздний срок (но не более чем на 90 дней) в целях его совмещения с днем голосования на назначенных выборах в органы государственной власти или органы местного самоуправления либо с днем голосования на ином назначенном референдуме.</text:p>
      <text:p text:style-name="P10">3. Округ референдума включает в себя всю территорию Барабанщиковского сельского поселения.</text:p>
      <text:p text:style-name="P10">4. В течение двух лет со дня официального опубликования (обнародования) результатов местного референдума местный референдум с такой же по смыслу формулировкой вопроса не проводится.</text:p>
      <text:p text:style-name="P6"> </text:p>
      <text:p text:style-name="P10">Статья 9. Муниципальные выборы</text:p>
      <text:p text:style-name="P6"> </text:p>
      <text:p text:style-name="P10">1. Муниципальные выборы проводятся в целях избрания депутатов Собрания депутатов Барабанщиковского сельского поселения, Главы Барабанщиковского сельского поселения на основе всеобщего равного и прямого избирательного права при тайном голосовании.</text:p>
      <text:p text:style-name="P10">2. Муниципальные выборы назначаются Собранием депутатов Барабанщиковского сельского поселения.</text:p>
      <text:p text:style-name="P10">Решение о назначении муниципальных выборов должно быть принято не ранее чем за 90 дней и не позднее чем за 80 дней до дня голосования. При назначении досрочных выборов указанные сроки, а также сроки осуществления иных избирательных действий могут быть сокращены, но не более чем на одну треть.</text:p>
      <text:p text:style-name="P10">3. Днем голосования при проведении муниципальных выборов, в соответствии с  Федеральным законом «Об основных гарантиях избирательных прав и права на участие в референдуме граждан Российской Федерации», является второе воскресенье сентября года, в котором истекает срок полномочий депутатов Собрания депутатов Барабанщиковского сельского поселения, Главы Барабанщиковского сельского поселения, а в случае если срок полномочий истекае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text:p>
      <text:p text:style-name="P10">4. Итоги муниципальных выборов подлежат официальному опубликованию (обнародованию).</text:p>
      <text:p text:style-name="P10">5.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и принимаемыми в соответствии с ним областными законами.</text:p>
      <text:p text:style-name="P6"> </text:p>
      <text:p text:style-name="P10">Статья 10. Голосование по отзыву депутата Собрания депутатов Барабанщиковского сельского поселения, Главы Барабанщиковского сельского поселения, голосование по вопросам изменения границ, преобразования Барабанщиковского сельского поселения</text:p>
      <text:p text:style-name="P6"> </text:p>
      <text:p text:style-name="P10">1. Голосование по отзыву депутата Собрания депутатов Барабанщиковского сельского поселения, Главы Барабанщиковского сельского поселения проводится по инициативе населения в порядке, установленном федеральным законом и принимаемым в соответствии с ним областным законом для проведения местного референдума, с учетом особенностей, предусмотренных Федеральным законом «Об общих принципах организации местного <text:soft-page-break/>самоуправления в Российской Федерации».</text:p>
      <text:p text:style-name="P10">2. Основаниями для отзыва депутата Собрания депутатов Барабанщиковского сельского поселения, Главы Барабанщиковского сельского поселения могут служить только его конкретные противоправные решения или действия (бездействие), связанные с исполнением депутатом Собрания депутатов Барабанщиковского сельского поселения, Главой Барабанщиковского сельского поселения своих полномочий, в случае их подтверждения в судебном порядке.</text:p>
      <text:p text:style-name="P10">3. Депутат Собрания депутатов Барабанщиковского сельского поселения, Глава Барабанщиковского сельского поселения не может быть отозван избирателями по основаниям, предусмотренным подпунктом 7 пункта 7 статьи 26, подпунктом 5 пункта 13 статьи 32, статьями 65, 66 настоящего Устава.</text:p>
      <text:p text:style-name="P10">4. С инициативой проведения голосования по отзыву депутата Собрания депутатов Барабанщиковского сельского поселения, Главы Барабанщиковского сельского поселения могут выступить граждане Российской Федерации, обладающие активным избирательным правом на соответствующих выборах. Инициативная группа по проведению голосования по отзыву депутата Собрания депутатов Барабанщиковского сельского поселения, Главы Барабанщиковского сельского поселения обращается в Избирательную комиссию Барабанщиковского сельского поселения с ходатайством о регистрации инициативной группы.</text:p>
      <text:p text:style-name="P10">5. В ходатайстве о регистрации инициативной группы по проведению голосования по отзыву депутата Собрания депутатов Барабанщиковского сельского поселения, Главы Барабанщиковского сельского поселения должны быть указаны фамилия, имя, отчество, должность отзываемого лица, основание для отзыва депутата Собрания депутатов Барабанщиковского сельского поселения, Главы Барабанщиковского сельского поселения, фамилия, имя, отчество, дата и место рождения, серия, номер и дата выдачи паспорта или документа, заменяющего паспорт гражданина, с указанием наименования или кода выдавшего его органа, а также адрес места жительства каждого члена инициативной группы и лиц, уполномоченных действовать от ее имени на территории, где предполагается провести голосование, в том числе уполномоченного представителя по финансовым вопросам. Ходатайство инициативной группы должно быть подписано всеми членами указанной группы.</text:p>
      <text:p text:style-name="P10">6. При рассмотрении ходатайства инициативной группы по проведению голосования по отзыву депутата Собрания депутатов Барабанщиковского сельского поселения, Главы Барабанщиковского сельского поселения Избирательная комиссия Барабанщиковского сельского поселения запрашивает у соответствующего суда копию приговора, решения или иного судебного постановления, которым установлено совершение депутатом Собрания депутатов Барабанщиковского сельского поселения, Главой Барабанщиковского сельского поселения противоправных решений или действий (бездействия), выдвигаемых в качестве основания для отзыва.</text:p>
      <text:p text:style-name="P10">7. В случае соответствия ходатайства и документов, представленных инициативной группой по проведению голосования по отзыву депутата Собрания депутатов Барабанщиковского сельского поселения, Главы Барабанщиковского сельского поселения требованиям федерального и областного законодательства, настоящего Устава Избирательная комиссия Барабанщиковского сельского поселения принимает решение о направлении их, а также приговора, решения или иного судебного постановления, указанного в пункте 6 настоящей статьи, в Собрание депутатов Барабанщиковского сельского поселения.</text:p>
      <text:p text:style-name="P10">8. Собрание депутатов Барабанщиковского сельского поселения в течение 20 дней со дня поступления ходатайства инициативной группы по проведению голосования по отзыву депутата Собрания депутатов Барабанщиковского сельского поселения, Главы Барабанщиковского сельского поселения и приложенных к нему документов на открытом заседании проверяет соответствие вопроса, выносимого на голосование по отзыву депутата Собрания депутатов Барабанщиковского сельского поселения, Главы Барабанщиковского <text:soft-page-break/>сельского поселения требованиям федерального и областного законодательства. На данное заседание для дачи объяснений по поводу обстоятельств, выдвигаемых в качестве оснований для отзыва, приглашается отзываемый депутат Собрания депутатов Барабанщиковского сельского поселения или Глава Барабанщиковского сельского поселения.</text:p>
      <text:p text:style-name="P5"><text:span text:style-name="T4">9. Если Собрание депутатов Барабанщиковского сельского поселения признает, что вопрос, выносимый на голосование по отзыву депутата Собрания депутатов Барабанщиковского сельского поселения, Главы Барабанщиковского сельского поселения, отвечает требованиям федерального и областного законодательства, Избирательная комиссия Барабанщиковского сельского поселения в течение 15 дней осуществляет регистрацию инициативной группы по проведению голосования по отзыву депутата Собрания депутатов Барабанщиковского сельского поселения, Главы Барабанщиковского сельского поселения и выдает ей регистрационное свидетельство, которое действительно до дня, следующего за днем регистрации решения, принятого на голосовании,</text:span><text:span text:style-name="T3"> </text:span><text:span text:style-name="T5">а также сообщает об этом в средства массовой информации</text:span><text:span text:style-name="T4">. </text:span></text:p>
      <text:p text:style-name="P10">Если Собрание депутатов Барабанщиковского сельского поселения признает, что основания для отзыва депутата Барабанщиковского сельского поселения, Главы Барабанщиковского сельского поселения отсутствуют, Избирательная комиссия Барабанщиковского сельского поселения в течение 15 дней со дня принятия Собранием депутатов Барабанщиковского сельского поселения соответствующего решения отказывает инициативной группе в регистрации.</text:p>
      <text:p text:style-name="P10">10. Депутат Собрания депутатов Барабанщиковского сельского поселения, Глава Барабанщиковского сельского поселения имеет право на опубликование (обнародование) за счет средств бюджета Барабанщиковского сельского поселения объяснений по поводу обстоятельств, выдвигаемых в качестве оснований для его отзыва один раз в период со дня регистрации инициативной группы до ноля часов дня, предшествующего дню голосования.</text:p>
      <text:p text:style-name="P10">Опубликование объяснений депутата Собрания депутатов Барабанщиковского сельского поселения, Главы Барабанщиковского сельского поселения производится в порядке, установленном пунктом 2 статьи 52 настоящего Устава, в объеме 25 процентов от объема полосы соответствующего периодического печатного издания.</text:p>
      <text:p text:style-name="P10">Обнародование объяснений депутата Собрания депутатов Барабанщиковского сельского поселения, Главы Барабанщиковского сельского поселения производится в порядке, установленном пунктом 3 статьи 52 настоящего Устава, в объеме одного печатного листа формата А-4.</text:p>
      <text:p text:style-name="P10">Решение о способе опубликования (обнародования) объяснений депутата Собрания депутатов Барабанщиковского сельского поселения, Главы Барабанщиковского сельского поселения принимается Собранием депутатов Барабанщиковского сельского поселения при принятии решения о соответствии вопроса, выносимого на голосование по отзыву депутата Собрания депутатов Барабанщиковского сельского поселения, Главы Барабанщиковского сельского поселения, требованиям федерального и областного законодательства.</text:p>
      <text:p text:style-name="P10">Глава Барабанщиковского сельского поселения вправе назначать собрания, конференции граждан для дачи избирателям объяснений по поводу обстоятельств, выдвигаемых в качестве оснований для его отзыва. Собрание депутатов Барабанщиковского сельского поселения по письменному заявлению депутата Собрания депутатов Барабанщиковского сельского поселения назначает собрания, конференции граждан для дачи указанным депутатом избирателям объяснений по поводу обстоятельств, выдвигаемых в качестве оснований для его отзыва.</text:p>
      <text:p text:style-name="P10">Депутат Собрания депутатов Барабанщиковского сельского поселения, Глава Барабанщиковского сельского поселения вправе давать избирателям объяснения по поводу обстоятельств, выдвигаемых в качестве оснований для его отзыва в иных формах, не противоречащих федеральному и областному законодательству, настоящему Уставу.</text:p>
      <text:p text:style-name="P10">11. Депутат Собрания депутатов Барабанщиковского сельского поселения, Глава Барабанщиковского сельского поселения считается отозванным, если за отзыв <text:soft-page-break/>проголосовало не менее половины избирателей, зарегистрированных в Барабанщиковском сельском поселении (избирательном округе).</text:p>
      <text:p text:style-name="P10">12. В случаях, предусмотренных Федеральным законом «Об общих принципах организации местного самоуправления в Российской Федерации», в целях получения согласия населения при изменении границ, преобразовании Барабанщиковского сельского поселения проводится голосование по вопросам изменения границ, преобразования Барабанщиковского сельского поселения.</text:p>
      <text:p text:style-name="P10">13. Голосование по вопросам изменения границ, преобразования Барабанщиковского сельского поселения назначается Собранием депутатов Барабанщиковского сельского поселения и проводится в порядке, установленном федеральным законом и принимаемым в соответствии с ним областным законом для проведения местного референдума, с учетом особенностей, установленных Федеральным законом «Об общих принципах организации местного самоуправления в Российской Федерации».</text:p>
      <text:p text:style-name="P10">14. Итоги голосования по отзыву депутата Собрания депутатов Барабанщиковского сельского поселения, Главы Барабанщиковского сельского поселения, итоги голосования по вопросам изменения границ, преобразования Барабанщиковского сельского поселения и принятые решения подлежат официальному опубликованию (обнародованию).</text:p>
      <text:p text:style-name="P6"> </text:p>
      <text:p text:style-name="P10">Статья 11. Правотворческая инициатива граждан</text:p>
      <text:p text:style-name="P6"> </text:p>
      <text:p text:style-name="P10">1. С правотворческой инициативой может выступить инициативная группа граждан, обладающих избирательным правом, в порядке, установленном решением Собрания депутатов Барабанщиковского сельского поселения.</text:p>
      <text:p text:style-name="P10">Минимальная численность инициативной группы граждан устанавливается решением Собрания депутатов Барабанщиковского сельского поселения и не может превышать 3 процента от числа жителей Барабанщиковского сельского поселения, обладающих избирательным правом.</text:p>
      <text:p text:style-name="P10">В случае отсутствия решения Собрания депутатов Барабанщиковского сельского поселения,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гражданами, осуществляются в соответствии с Федеральным законом «Об общих принципах организации местного самоуправления в Российской Федерации».</text:p>
      <text:p text:style-name="P10">2.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ых относится принятие соответствующего акта, в течение трех месяцев со дня его внесения.</text:p>
      <text:p text:style-name="P10">Представителям инициативной группы граждан должна быть обеспечена возможность изложения своей позиции при рассмотрении указанного проекта.</text:p>
      <text:p text:style-name="P10">В случае если принятие муниципального правового акта, проект которого внесен в порядке реализации правотворческой инициативы граждан, относится к компетенции Собрания депутатов Барабанщиковского сельского поселения, указанный проект должен быть рассмотрен на открытом заседании данного органа.</text:p>
      <text:p text:style-name="P10">3.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p>
      <text:p text:style-name="P6"> </text:p>
      <text:p text:style-name="P10">Статья 12. Территориальное общественное самоуправление</text:p>
      <text:p text:style-name="P6"> </text:p>
      <text:p text:style-name="P10">1. Под территориальным общественным самоуправлением понимается самоорганизация граждан по месту их жительства на части территории Барабанщиковского сельского <text:soft-page-break/>поселения для самостоятельного и под свою ответственность осуществления собственных инициатив по вопросам местного значения.</text:p>
      <text:p text:style-name="P10">Границы территории, на которой осуществляется территориальное общественное самоуправление, устанавливаются Собранием депутатов Барабанщиковского сельского поселения по предложению населения, проживающего на данной территории.</text:p>
      <text:p text:style-name="P10">2. Территориальное общественное самоуправление осуществляется в Барабанщиковском сельском поселении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p>
      <text:p text:style-name="P10">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входящий в состав Барабанщиковского сельского поселения; иные территории проживания граждан.</text:p>
      <text:p text:style-name="P10">4. Органы территориального общественного самоуправления избираются на собраниях или конференциях граждан, проживающих на соответствующей территории.</text:p>
      <text:p text:style-name="P10">5.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Барабанщиковского сельского поселения.</text:p>
      <text:p text:style-name="P10">6. В уставе территориального общественного самоуправления устанавливаются:</text:p>
      <text:p text:style-name="P10">1) территория, на которой оно осуществляется;</text:p>
      <text:p text:style-name="P10">2) цели, задачи, формы и основные направления деятельности территориального общественного самоуправления;</text:p>
      <text:p text:style-name="P10">3) порядок формирования, прекращения полномочий, права и обязанности, срок полномочий органов территориального общественного самоуправления;</text:p>
      <text:p text:style-name="P10">4) порядок принятия решений;</text:p>
      <text:p text:style-name="P10">5) порядок приобретения имущества, а также порядок пользования и распоряжения указанным имуществом и финансовыми средствами;</text:p>
      <text:p text:style-name="P10">6) порядок прекращения осуществления территориального общественного самоуправления.</text:p>
      <text:p text:style-name="P10">7. Дополнительные требования к уставу территориального общественного самоуправления органами местного самоуправления устанавливаться не могут.</text:p>
      <text:p text:style-name="P13">8. Устав территориального общественного самоуправления считается принятым собранием, конференцией граждан, если за его принятие проголосовали более половины граждан (делегатов), принявших участие в собрании, конференции.</text:p>
      <text:p text:style-name="P10">9. Для регистрации устава территориального общественного самоуправления лицо, уполномоченное собранием, конференцией граждан, в течение 30 календарных дней со дня принятия устава территориального общественного самоуправления представляет в Администрацию Барабанщиковского сельского поселения 2 экземпляра устава территориального общественного самоуправления и протокол собрания, конференции граждан о принятии устава. Устав территориального общественного самоуправления должен быть заверен подписью лица, уполномоченного собранием, конференцией граждан, иметь прошитые и пронумерованные страницы.</text:p>
      <text:p text:style-name="P10">Основаниями для отказа в регистрации устава территориального общественного самоуправления могут быть только противоречие устава Конституции Российской Федерации, федеральным законам, Уставу Ростовской области, областным законам, настоящему Уставу, нормативным правовым актам Собрания депутатов Барабанщиковского сельского поселения и Главы Барабанщиковского сельского поселения, иным муниципальным правовым актам. Отказ в регистрации устава территориального общественного самоуправления должен быть мотивированным.</text:p>
      <text:p text:style-name="P10">Решение о регистрации либо об отказе в регистрации устава территориального общественного самоуправления принимается Главой Барабанщиковского сельского поселения в течение 30 календарных дней со дня поступления устава в Администрацию <text:soft-page-break/>Барабанщиковского сельского поселения. При принятии Главой Барабанщиковского сельского поселения решения о регистрации устава территориального общественного самоуправления, на уставе делается об этом отметка с указанием даты регистрации и регистрационного номера, заверенная подписью Главы Барабанщиковского сельского поселения и печатью Администрации Барабанщиковского сельского поселения.</text:p>
      <text:p text:style-name="P10">Один экземпляр зарегистрированного устава территориального общественного самоуправления и копия правового акта Главы Барабанщиковского сельского поселения, а в случае отказа в регистрации – копия правового акта Главы Барабанщиковского сельского поселения, в течение 15 календарных дней со дня регистрации выдаются лицу, уполномоченному собранием, конференцией граждан.</text:p>
      <text:p text:style-name="P10">Регистрация изменений в устав территориального общественного самоуправления осуществляется в порядке, установленном настоящей статьей для регистрации устава территориального общественного самоуправления.</text:p>
      <text:p text:style-name="P10">10. Территориальное общественное самоуправление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text:p>
      <text:p text:style-name="P10">11.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p>
      <text:p text:style-name="P10">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p>
      <text:p text:style-name="P10">12. К исключительным полномочиям собрания, конференции граждан, осуществляющих территориальное общественное самоуправление, относятся:</text:p>
      <text:p text:style-name="P10">1) установление структуры органов территориального общественного самоуправления;</text:p>
      <text:p text:style-name="P10">2) принятие устава территориального общественного самоуправления, внесение в него изменений и дополнений;</text:p>
      <text:p text:style-name="P10">3) избрание органов территориального общественного самоуправления;</text:p>
      <text:p text:style-name="P10">4) определение основных направлений деятельности территориального общественного самоуправления;</text:p>
      <text:p text:style-name="P10">5) утверждение сметы доходов и расходов территориального общественного самоуправления и отчета о ее исполнении;</text:p>
      <text:p text:style-name="P10">6) рассмотрение и утверждение отчетов о деятельности органов территориального общественного самоуправления.</text:p>
      <text:p text:style-name="P10">13. Решение собрания, конференции граждан считается принятым, если за его принятие проголосовали более половины граждан (делегатов), принявших участие в собрании, конференции, если иное не установлено уставом территориального общественного самоуправления.</text:p>
      <text:p text:style-name="P10">14. Органы территориального общественного самоуправления:</text:p>
      <text:p text:style-name="P10">1) представляют интересы населения, проживающего на соответствующей территории;</text:p>
      <text:p text:style-name="P10">2) обеспечивают исполнение решений, принятых на собраниях и конференциях граждан;</text:p>
      <text:p text:style-name="P10">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бюджета Барабанщиковского сельского поселения;</text:p>
      <text:p text:style-name="P10">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text:soft-page-break/>местного самоуправления, к компетенции которых отнесено принятие указанных актов.</text:p>
      <text:p text:style-name="P10">15. Средства из бюджета Барабанщиковского сельского поселения могут выделяться территориальному общественному самоуправлению, зарегистрированному в качестве юридического лица, в случае заключения договоров между Администрацией Барабанщиковского сельского поселения и органами территориального общественного самоуправления, в соответствии с которыми органы территориального общественного самоуправления берут на себя обязательства по благоустройству территории или осуществлению иной деятельности по непосредственному обеспечению жизнедеятельности населения Барабанщиковского сельского поселения.</text:p>
      <text:p text:style-name="P10">Средства из бюджета Барабанщиковского сельского поселения могут выделяться территориальному общественному самоуправлению в формах, предусмотренных Бюджетным кодексом Российской Федерации.</text:p>
      <text:p text:style-name="P10">16. Порядок организации и осуществления территориального общественного самоуправления, условия и порядок выделения необходимых средств из бюджета Барабанщиковского сельского поселения в части, не урегулированной настоящим Уставом, может устанавливаться нормативными правовыми актами Собрания депутатов Барабанщиковского сельского поселения.</text:p>
      <text:p text:style-name="P6"> </text:p>
      <text:p text:style-name="P10">Статья 13. Публичные слушания</text:p>
      <text:p text:style-name="P6"> </text:p>
      <text:p text:style-name="P10">1. Для обсуждения проектов муниципальных правовых актов по вопросам местного значения с участием жителей Барабанщиковского сельского поселения Собранием депутатов Барабанщиковского сельского поселения, Главой Барабанщиковского сельского поселения могут проводиться публичные слушания.</text:p>
      <text:p text:style-name="P10">2. Публичные слушания проводятся по инициативе населения, Собрания депутатов Барабанщиковского сельского поселения или Главы Барабанщиковского сельского поселения.</text:p>
      <text:p text:style-name="P10">Публичные слушания, проводимые по инициативе населения или Собрания депутатов Барабанщиковского сельского поселения, назначаются Собранием депутатов Барабанщиковского сельского поселения, а по инициативе Главы Барабанщиковского сельского поселения - Главой Барабанщиковского сельского поселения.</text:p>
      <text:p text:style-name="P10">3. На публичные слушания должны выноситься:</text:p>
      <text:p text:style-name="P10">1) проект устава муниципального образования «Барабанщиковское сельское поселение», а также проект муниципального правового акта о внесении изменений и дополнений в Устав муниципального образования «Барабанщиковское сельское поселение», кроме случаев, когда изменения в Устав муниципального образования «Барабанщиковское сельское поселение» вносятся исключительно в целях приведения закрепляемых в Уставе муниципального образования «Барабанщиковское сельское поселение» вопросов местного значения и полномочий по их решению в соответствие с Конституцией Российской Федерации, федеральными законами;</text:p>
      <text:p text:style-name="P10">2) проект бюджета Барабанщиковского сельского поселения и отчет о его исполнении;</text:p>
      <text:p text:style-name="P10">3) проекты планов и программ развития Барабанщиковского сельского поселения, проекты правил землепользования и застройки, проекты планировки территорий и проекты межевания территорий, проекты правил благоустройства территорий, а также вопросы предоставления разрешений на условно разрешенный вид использования земельных участков и объектов капитального строительства, вопросы отклонения от предельных параметров разрешенного строительства, реконструкции объектов капитального строительства, вопросы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text:p>
      <text:p text:style-name="P10">4) вопросы о преобразовании Барабанщиковского сельского поселения.</text:p>
      <text:p text:style-name="P10">4. С инициативой проведения публичных слушаний может выступить инициативная группа в <text:soft-page-break/>составе не менее 10 жителей Барабанщиковского сельского поселения, обладающих избирательным правом. В поддержку инициативы проведения публичных слушаний инициативная группа представляет в Собрание депутатов Барабанщиковского сельского поселения подписи не менее 3 процентов жителей Барабанщиковского сельского поселения, обладающих избирательным правом.</text:p>
      <text:p text:style-name="P10">В ходатайстве инициативной группы о проведении публичных слушаний должны быть указаны фамилия, имя, отчество, адрес места жительства каждого члена инициативной группы, вопрос, выносимый на публичные слушания, обоснование необходимости проведения публичных слушаний, предлагаемый состав выступающих на публичных слушаниях. К ходатайству прилагается проект муниципального правового акта, выносимого на публичные слушания, информационные и аналитические материалы, относящиеся к теме публичных слушаний.</text:p>
      <text:p text:style-name="P10">5. Вопрос о назначении публичных слушаний должен быть рассмотрен Собранием депутатов Барабанщиковского сельского поселения не позднее чем через 30 календарных дней со дня поступления ходатайства инициативной группы.</text:p>
      <text:p text:style-name="P10">В случае принятия Собранием депутатов Барабанщиковского сельского поселения решения об отказе в назначении публичных слушаний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публичных слушаний.</text:p>
      <text:p text:style-name="P10">6. Решение Собрания депутатов Барабанщиковского сельского поселения, правовой акт Главы Барабанщиковского сельского поселения о назначении публичных слушаний с указанием времени и места проведения публичных слушаний, а также проект муниципального правового акта, выносимого на публичные слушания, не позднее чем за 7 календарных дней до дня проведения публичных слушаний подлежат официальному опубликованию (обнародованию).</text:p>
      <text:p text:style-name="P6"> <text:span text:style-name="T1">7. Орган местного самоуправления, принявший решение о назначении публичных слушаний, определяет выступающих на публичных слушаниях с учетом предложений, поступивших от населения. Участникам публичных слушаний обеспечивается возможность высказать свое мнение по проекту муниципального правового акта, вынесенного на публичные слушания.</text:span></text:p>
      <text:p text:style-name="P10">8. На публичных слушаниях председательствует Глава Барабанщиковского сельского поселения либо иное лицо, определяемое органом местного самоуправления, назначившим публичные слушания. Председательствующий подписывает протокол публичных слушаний.</text:p>
      <text:p text:style-name="P10">9. О результатах публичных слушаний составляется заключение с мотивированным обоснованием принятого решения, подписываемое Главой Барабанщиковского сельского поселения. Заключение о результатах публичных слушаний подлежит официальному опубликованию (обнародованию) не позднее чем через 30 календарных дней со дня окончания публичных слушаний.</text:p>
      <text:p text:style-name="P10">10. Порядок организации и проведения публичных слушаний в части, не урегулированной настоящим Уставом, может устанавливаться решением Собрания депутатов Барабанщиковского сельского поселения. Порядок организации и проведения публичных слушаний по вопросам, предусмотренным Градостроительным кодексом Российской Федерации, устанавливается Собранием депутатов Барабанщиковского сельского поселения в соответствии с требованиями Градостроительного кодекса Российской Федерации.</text:p>
      <text:p text:style-name="P6"> </text:p>
      <text:p text:style-name="P10">Статья 14. Собрание граждан</text:p>
      <text:p text:style-name="P6"> </text:p>
      <text:p text:style-name="P10">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осуществления территориального общественного самоуправления на части территории Барабанщиковского сельского поселения могут проводиться собрания граждан.</text:p>
      <text:p text:style-name="P10">2. Собрание граждан проводится по инициативе населения, Собрания депутатов <text:soft-page-break/>Барабанщиковского сельского поселения, Главы Барабанщиковского сельского поселения, а также в случаях, предусмотренных уставом территориального общественного самоуправления.</text:p>
      <text:p text:style-name="P10">Собрание граждан, проводимое по инициативе Собрания депутатов Барабанщиковского сельского поселения, Главы Барабанщиковского сельского поселения, назначается соответственно Собранием депутатов Барабанщиковского сельского поселения, Главой Барабанщиковского сельского поселения.</text:p>
      <text:p text:style-name="P10">Собрание граждан, проводимое по инициативе населения, назначается Собранием депутатов Барабанщиковского сельского поселения.</text:p>
      <text:p text:style-name="P10">3. С инициативой проведения собрания граждан, не связанного с осуществлением территориального общественного самоуправления, может выступить инициативная группа в составе не менее 10 жителей Барабанщиковского сельского поселения, обладающих избирательным правом. В поддержку инициативы проведения собрания граждан инициативная группа представляет в Собрание депутатов Барабанщиковского сельского поселения подписи не менее 3 процентов жителей Барабанщиковского сельского поселения, обладающих избирательным правом, проживающих на территории проведения собрания граждан.</text:p>
      <text:p text:style-name="P10">В ходатайстве инициативной группы о проведении собрания граждан должны быть указаны фамилия, имя, отчество, адрес места жительства каждого члена инициативной группы, вопрос, выносимый на собрание граждан, обоснование необходимости проведения собрания граждан.</text:p>
      <text:p text:style-name="P10">4. Вопрос о назначении собрания граждан должен быть рассмотрен Собранием депутатов Барабанщиковского сельского поселения не позднее чем через 30 календарных дней со дня поступления ходатайства инициативной группы.</text:p>
      <text:p text:style-name="P10">В случае принятия Собранием депутатов Барабанщиковского сельского поселения решения об отказе в назначении собрания граждан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собрания граждан.</text:p>
      <text:p text:style-name="P10">5. Решение Собрания депутатов Барабанщиковского сельского поселения, правовой акт Главы Барабанщиковского сельского поселения о назначении собрания граждан с указанием времени и места проведения собрания граждан не позднее чем за 15 календарных дней до дня проведения собрания граждан подлежит официальному опубликованию (обнародованию).</text:p>
      <text:p text:style-name="P10">6. Проведение собрания граждан обеспечивается Администрацией Барабанщиковского сельского поселения. На собрании граждан председательствует Глава Барабанщиковского сельского поселения либо иное лицо, определенное органом местного самоуправления, назначившим собрание граждан. Председательствующий подписывает протокол собрания граждан.</text:p>
      <text:p text:style-name="P10">7.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p>
      <text:p text:style-name="P10">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 уставом территориального общественного самоуправления.</text:p>
      <text:p text:style-name="P10">8. Собрание граждан, не связанное с осуществлением территориального общественного самоуправления, считается правомочным, если в нем принимают участие не менее половины жителей соответствующей территории, обладающих избирательным правом.</text:p>
      <text:p text:style-name="P10">9. Решения и обращения собрания граждан считаются принятыми, если за их принятие проголосовали более половины граждан, принявших участие в собрании граждан.</text:p>
      <text:p text:style-name="P10">10.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text:soft-page-break/>компетенции которых отнесено решение содержащихся в обращениях вопросов, с направлением письменного ответа.</text:p>
      <text:p text:style-name="P10">11. Итоги собрания граждан подлежат официальному опубликованию (обнародованию) не позднее чем через 30 календарных дней со дня проведения собрания граждан.</text:p>
      <text:p text:style-name="P10">12. Порядок назначения и проведения собрания граждан, а также полномочия собрания граждан в части, не урегулированной настоящим Уставом, могут устанавливаться решением Собрания депутатов Барабанщиковского сельского поселения.</text:p>
      <text:p text:style-name="P10">13. Порядок назначения и проведения собрания граждан, а также полномочия собрания граждан, проводимого в целях осуществления территориального общественного самоуправления, определяются уставом территориального общественного самоуправления.</text:p>
      <text:p text:style-name="P6"> </text:p>
      <text:p text:style-name="P10">Статья 15. Конференция граждан (собрание делегатов)</text:p>
      <text:p text:style-name="P6"> </text:p>
      <text:p text:style-name="P10">1. В случае необходимости проведения собрания граждан, проживающих в нескольких населенных пунктах, входящих в состав Барабанщиковского сельского поселения, в иных случаях, когда проведение собрания граждан затруднено, а также в случаях, предусмотренных уставом территориального общественного самоуправления, полномочия собрания граждан могут осуществляться конференцией граждан (собранием делегатов).</text:p>
      <text:p text:style-name="P10">2. Назначение и проведение конференции граждан (собрания делегатов) осуществляется в порядке, установленном статьей 14 настоящего Устава для назначения и проведения собрания граждан, с особенностями, установленными настоящей статьей.</text:p>
      <text:p text:style-name="P10">3. Делегаты на конференцию граждан (собрание делегатов) избираются на собраниях граждан, проводимых в соответствии со статьей 14 настоящего Устава.</text:p>
      <text:p text:style-name="P10">Для избрания делегатов территория проведения конференции граждан (собрания делегатов) разделяется на округа, в каждом из которых проводится собрание граждан. Границы указанных округов устанавливаются соответственно решением Собрания депутатов Барабанщиковского сельского поселения или постановлением Администрации Барабанщиковского сельского поселения о назначении конференции граждан (собрания делегатов). Должно соблюдаться примерное равенство округов по числу граждан, имеющих право участвовать в собраниях граждан. (В случае наличия в составе поселения нескольких населенных пунктов: Если для достижения примерного равенства округов по числу граждан необходимо включить в состав округа несколько населенных пунктов, требование о примерном равенстве  округов не применяется, округ образуется в границах каждого из указанных населенных пунктов.)</text:p>
      <text:p text:style-name="P10">4. Конференция граждан (собрание делегатов), не связанная с осуществлением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половины жителей соответствующей территории, обладающих избирательным правом.</text:p>
      <text:p text:style-name="P10">5. Решения и обращения конференции граждан (собрания делегатов) считаются принятыми, если за их принятие проголосовали более половины делегатов, принявших участие в конференции.</text:p>
      <text:p text:style-name="P10">6. Итоги конференции граждан (собрания делегатов) подлежат официальному опубликованию (обнародованию) не позднее чем через 30 календарных дней со дня проведения конференции граждан (собрания делегатов).</text:p>
      <text:p text:style-name="P10">7. Порядок назначения и проведения конференции граждан (собрания делегатов), избрания делегатов в части, не урегулированной настоящим Уставом, может устанавливаться решением Собрания депутатов Барабанщиковского сельского поселения.</text:p>
      <text:p text:style-name="P10">8. Порядок назначения и проведения конференции граждан (собрания делегатов), избрания делегатов конференции граждан (собрания делегатов), проводимой в целях осуществления территориального общественного самоуправления, определяется уставом территориального общественного самоуправления.</text:p>
      <text:p text:style-name="P6"><text:soft-page-break/> </text:p>
      <text:p text:style-name="P10">Статья 16. Опрос граждан</text:p>
      <text:p text:style-name="P6"> </text:p>
      <text:p text:style-name="P10">1. Опрос граждан проводится на всей территории Барабанщиковского сельского поселения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p>
      <text:p text:style-name="P10">Результаты опроса носят рекомендательный характер.</text:p>
      <text:p text:style-name="P10">2. В опросе граждан имеют право участвовать жители Барабанщиковского сельского поселения, обладающие избирательным правом.</text:p>
      <text:p text:style-name="P10">3. Опрос граждан проводится по инициативе:</text:p>
      <text:p text:style-name="P10">1) Собрания депутатов Барабанщиковского сельского поселения или Главы Барабанщиковского сельского поселения - по вопросам местного значения;</text:p>
      <text:p text:style-name="P10">2) органов государственной власти Ростовской области - для учета мнения граждан при принятии решений об изменении целевого назначения земель Барабанщиковского сельского поселения для объектов регионального и межрегионального значения.</text:p>
      <text:p text:style-name="P10">4. Решение о назначении опроса граждан принимается Собранием депутатов Барабанщиковского сельского поселения. В нормативном правовом акте Собрания депутатов Барабанщиковского сельского поселения о назначении опроса граждан устанавливаются:</text:p>
      <text:p text:style-name="P10">1) дата и сроки проведения опроса;</text:p>
      <text:p text:style-name="P10">2) формулировка вопроса (вопросов), предлагаемого (предлагаемых) при проведении опроса;</text:p>
      <text:p text:style-name="P10">3) методика проведения опроса;</text:p>
      <text:p text:style-name="P10">4) форма опросного листа;</text:p>
      <text:p text:style-name="P10">5) минимальная численность жителей Барабанщиковского сельского поселения, участвующих в опросе.</text:p>
      <text:p text:style-name="P10">5. Жители Барабанщиковского сельского поселения должны быть проинформированы о проведении опроса граждан не менее чем за 10 дней до дня его проведения.</text:p>
      <text:p text:style-name="P10">6. Финансирование мероприятий, связанных с подготовкой и проведением опроса граждан, осуществляется:</text:p>
      <text:p text:style-name="P10">1) за счет средств бюджета Барабанщиковского сельского поселения - при проведении опроса по инициативе органов местного самоуправления;</text:p>
      <text:p text:style-name="P10">2) за счет средств бюджета Ростовской области - при проведении опроса по инициативе органов государственной власти Ростовской области.</text:p>
      <text:p text:style-name="P10">7. Для установления результатов опроса граждан решением Собрания депутатов Барабанщиковского сельского поселения создается комиссия. Порядок деятельности  комиссии по установлению результатов опроса граждан устанавливается Собранием депутатов Барабанщиковского сельского поселения по представлению Главы Барабанщиковского сельского поселения. Заключение о результатах опроса граждан подписывается членами комиссии и утверждается Главой Барабанщиковского сельского поселения.</text:p>
      <text:p text:style-name="P10">8. Порядок назначения и проведения опроса граждан в части, не урегулированной настоящим Уставом, может устанавливаться решением Собрания депутатов Барабанщиковского сельского поселения.</text:p>
      <text:p text:style-name="P6"> </text:p>
      <text:p text:style-name="P10">Статья 17. Обращения граждан в органы местного самоуправления</text:p>
      <text:p text:style-name="P6"> </text:p>
      <text:p text:style-name="P10">1. Граждане имеют право на индивидуальные и коллективные обращения в органы местного самоуправления.</text:p>
      <text:p text:style-name="P10">2. Обращения граждан подлежат рассмотрению в порядке и сроки, установленные Федеральным законом от 2 мая 2006 года № 59-ФЗ «О порядке рассмотрения обращений граждан Российской Федерации».</text:p>
      <text:p text:style-name="P10">3. За нарушение порядка и сроков рассмотрения обращений граждан должностные лица <text:soft-page-break/>местного самоуправления несут ответственность в соответствии с законодательством Российской Федерации.</text:p>
      <text:p text:style-name="P6"> </text:p>
      <text:p text:style-name="P10">Статья 18. Другие формы непосредственного осуществления населением местного самоуправления и участия в его осуществлении</text:p>
      <text:p text:style-name="P6"> </text:p>
      <text:p text:style-name="P10">1. Наряду с предусмотренными Федеральным законом «Об общих принципах организации местного самоуправления в Российской Федерации» и настоящим Уставом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 Конституции Российской Федерации, федеральным и областным законам.</text:p>
      <text:p text:style-name="P10">2. 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p>
      <text:p text:style-name="P10">Государственные органы и их должностные лица, 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p>
      <text:p text:style-name="P6">        <text:span text:style-name="T1">Глава 3. Казачество</text:span></text:p>
      <text:p text:style-name="P6"> </text:p>
      <text:p text:style-name="P10">Статья 19. Казачьи общества</text:p>
      <text:p text:style-name="P6"> </text:p>
      <text:p text:style-name="P10">1. В настоящем Уставе под казачеством понимаются граждане Российской Федерации, являющиеся членами казачьих обществ.</text:p>
      <text:p text:style-name="P10">2. Казачье общество – форма самоорганизации граждан Российской Федерации, объединившихся на основе общности интересов в целях возрождения российского казачества, защиты его прав, сохранения традиционных образа жизни, хозяйствования и культуры российского казачества в соответствии с федеральным законодательством (некоммерческая организация).</text:p>
      <text:p text:style-name="P6"> </text:p>
      <text:p text:style-name="P10">Статья 20. Муниципальная служба казачества</text:p>
      <text:p text:style-name="P6"> </text:p>
      <text:p text:style-name="P10">1. Члены казачьих обществ могут привлекаться к несению муниципальной службы в соответствии с федеральным законодательством при условии, что казачье общество, члены которого в установленном порядке приняли на себя обязательства по несению муниципальной службы, внесено в государственный реестр казачьих обществ в Российской Федерации. Данные обязательства отражаются в уставе казачьего общества по согласованию с Администрацией Барабанщиковского сельского поселения.</text:p>
      <text:p text:style-name="P10">2. Члены казачьих обществ вправе поступать на муниципальную службу в порядке, установленном федеральными и областными законами, а также главой 7 настоящего Устава.</text:p>
      <text:p text:style-name="P6"> </text:p>
      <text:p text:style-name="P10">Статья 21. Участие казачества в решении вопросов местного значения.</text:p>
      <text:p text:style-name="P6"> </text:p>
      <text:p text:style-name="P10">1. Администрация Барабанщиковского сельского поселения для оказания ей содействия в осуществлении полномочий по решению вопросов местного значения  вправе привлекать членов казачьих обществ в соответствии с заключенными договорами (соглашениями) с казачьими обществами.</text:p>
      <text:p text:style-name="P10">2. Договор (соглашение) с казачьим обществом подписывается Главой Барабанщиковского сельского поселения.</text:p>
      <text:p text:style-name="P10">3. Администрация Барабанщиковского сельского поселения осуществляет контроль за соблюдением условий договоров (соглашений) с казачьими обществами.</text:p>
      <text:p text:style-name="P10"><text:soft-page-break/>4. Порядок заключения договоров (соглашений) с казачьими обществами устанавливается Собранием депутатов Барабанщиковского сельского поселения в соответствии с порядком привлечения членов казачьих обществ к несению государственной или иной службы, определяемым Правительством Российской Федерации.</text:p>
      <text:p text:style-name="P6"> </text:p>
      <text:p text:style-name="P10">Глава 4. Органы местного самоуправления и должностные лица местного самоуправления</text:p>
      <text:p text:style-name="P6"> </text:p>
      <text:p text:style-name="P10">Статья 22. Структура органов местного самоуправления</text:p>
      <text:p text:style-name="P6"> </text:p>
      <text:p text:style-name="P10">1. Структуру органов местного самоуправления Барабанщиковского сельского поселения составляют:</text:p>
      <text:p text:style-name="P10">1) Собрание депутатов Барабанщиковского сельского поселения;</text:p>
      <text:p text:style-name="P10">2) Глава Барабанщиковского сельского поселения;</text:p>
      <text:p text:style-name="P10">3) Администрация Барабанщиковского сельского поселения.</text:p>
      <text:p text:style-name="P10">2. Изменение структуры органов местного самоуправления осуществляется только путем внесения изменений в настоящий Устав.</text:p>
      <text:p text:style-name="P6"> </text:p>
      <text:p text:style-name="P6"> </text:p>
      <text:p text:style-name="P10">Статья 23. Собрание депутатов Барабанщиковского сельского поселения</text:p>
      <text:p text:style-name="P6"> </text:p>
      <text:p text:style-name="P10">1. Собрание депутатов Барабанщиковского сельского поселения является представительным органом муниципального образования «Барабанщиковское сельское поселение». Собрание депутатов Барабанщиковского сельского поселения подотчетно и подконтрольно населению.</text:p>
      <text:p text:style-name="P10">2. Собрание депутатов Барабанщиковского сельского поселения состоит из 10 депутатов и Главы Барабанщиковского сельского поселения.</text:p>
      <text:p text:style-name="P10">3. Глава Барабанщиковского сельского поселения входит в состав Собрания депутатов Барабанщиковского сельского поселения с правом решающего голоса и исполняет полномочия его председателя. </text:p>
      <text:p text:style-name="P10">Глава Барабанщиковского сельского поселения обладает равными с депутатами правами при проведении голосования на заседаниях Собрания депутатов Барабанщиковского сельского поселения. Голос Главы Барабанщиковского сельского поселения учитывается при определении количества голосов, необходимых для принятия решений Собрания депутатов Барабанщиковского сельского поселения.</text:p>
      <text:p text:style-name="P10">4. Депутаты Собрания депутатов Барабанщиковского сельского поселения избираются на муниципальных выборах по одномандатным избирательным округам.</text:p>
      <text:p text:style-name="P10">Избранным по одномандатному избирательному округу признается зарегистрированный кандидат в депутаты, который получил наибольшее число голосов избирателей по отношению к другим кандидатам.</text:p>
      <text:p text:style-name="P10">При равном числе полученных голосов избранным признается кандидат, документы для регистрации которого представлены ранее документов других кандидатов.</text:p>
      <text:p text:style-name="P10">5.Собрание депутатов Барабанщиковского сельского поселения может осуществлять свои полномочия в случае избрания не менее двух третей от установленной численности депутатов.</text:p>
      <text:p text:style-name="P10">6. Полномочия Собрания депутатов Барабанщиковского сельского поселения, действовавшего на день назначения выборов, прекращаются с момента открытия первого заседания вновь избранного правомочного Собрания депутатов Барабанщиковского сельского поселения,  которое проводится не позднее, чем на тридцатый день со дня избрания Собрания депутатов Барабанщиковского сельского поселения в правомочном составе.</text:p>
      <text:p text:style-name="P10">7. Собрание депутатов Барабанщиковского сельского поселения обладает правами юридического лица, имеет печать со своим наименованием, штампы, бланки и счета, открываемые в соответствии с федеральным законодательством.</text:p>
      <text:p text:style-name="P10"><text:soft-page-break/>8. Расходы на обеспечение деятельности Собрания депутатов Барабанщиковского сельского поселения предусматриваются в бюджете Барабанщиковского сельского поселения отдельной строкой в соответствии с классификацией расходов бюджетов Российской Федерации.</text:p>
      <text:p text:style-name="P10">Управление и (или) распоряжение Собранием депутатов Барабанщиковского сельского поселения или отдельными депутатами (группами депутатов) в какой бы то ни было форме средствами бюджета Барабанщиковского сельского поселения в процессе его исполнения не допускаются, за исключением средств бюджета Барабанщиковского сельского поселения, направляемых на обеспечение деятельности Собрания депутатов Барабанщиковского сельского поселения и депутатов.</text:p>
      <text:p text:style-name="P10">9. Полномочия Собрания депутатов Барабанщиковского сельского поселения могут быть прекращены досрочно в порядке и по основаниям, которые предусмотрены статьей 73 Федерального закона «Об общих принципах организации местного самоуправления». Полномочия Собрания депутатов Барабанщиковского сельского поселения также прекращаются в случае:</text:p>
      <text:p text:style-name="P10">1) принятия Собранием депутатов Барабанщиковского сельского поселения решения о самороспуске;</text:p>
      <text:p text:style-name="P10">2) вступления в силу решения Ростовского областного суда о неправомочности данного состава депутатов Барабанщиковского сельского поселения, в том числе в связи со сложением депутатами своих полномочий;</text:p>
      <text:p text:style-name="P10">3) преобразования Барабанщиковского сельского поселения, осуществляемого в соответствии с частями 3, 4 – 7 статьи 13 Федерального закона «Об общих принципах организации местного самоуправления в Российской Федерации», а также в случае упразднения Барабанщиковского сельского поселения;</text:p>
      <text:p text:style-name="P10">4) утраты Барабанщиковским сельским поселением статуса муниципального образования в связи с его объединением с городским округом;</text:p>
      <text:p text:style-name="P10">5) увеличения численности избирателей Барабанщиковского сельского поселения более чем на 25 процентов, произошедшего вследствие изменения границ Барабанщиковского сельского поселения.</text:p>
      <text:p text:style-name="P10">10. Решение Собрания депутатов Барабанщиковского сельского поселения о самороспуске считается принятым, если за данное решение проголосовали не менее двух третей от установленной численности депутатов.</text:p>
      <text:p text:style-name="P10">11. Досрочное прекращение полномочий Собрания депутатов Барабанщиковского сельского поселения влечет досрочное прекращение полномочий его депутатов.</text:p>
      <text:p text:style-name="P10">12. В случае досрочного прекращения полномочий Собрания депутатов Барабанщиковского сельского поселения досрочные выборы в Собрание депутатов Барабанщиковского сельского поселения проводятся в сроки, установленные федеральным законом.</text:p>
      <text:p text:style-name="P6"> </text:p>
      <text:p text:style-name="P10">Статья 24. Полномочия Собрания депутатов Барабанщиковского сельского поселения</text:p>
      <text:p text:style-name="P6"> </text:p>
      <text:p text:style-name="P10">1. В исключительной компетенции Собрания депутатов Барабанщиковского сельского поселения находятся:</text:p>
      <text:p text:style-name="P10">1) принятие Устава муниципального образования «Барабанщиковское сельское поселение» и внесение в него изменений и дополнений;</text:p>
      <text:p text:style-name="P10">2) утверждение бюджета Барабанщиковского сельского поселения и отчета о его исполнении;</text:p>
      <text:p text:style-name="P10">3) установление, изменение и отмена местных налогов и сборов Барабанщиковского сельского поселения в соответствии с законодательством Российской Федерации о налогах и сборах;</text:p>
      <text:p text:style-name="P10">4) принятие планов и программ развития Барабанщиковского сельского поселения, утверждение отчетов об их исполнении;</text:p>
      <text:p text:style-name="P10">5) определение порядка управления и распоряжения имуществом, находящимся в <text:soft-page-break/>муниципальной собственности Барабанщиковского сельского поселения;</text:p>
      <text:p text:style-name="P10">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p>
      <text:p text:style-name="P10">7) определение порядка участия Барабанщиковского сельского поселения в организациях межмуниципального сотрудничества;</text:p>
      <text:p text:style-name="P10">8) определение порядка материально-технического и организационного обеспечения деятельности органов местного самоуправления;</text:p>
      <text:p text:style-name="P10">9) контроль за исполнением органами местного самоуправления и должностными лицами местного самоуправления Барабанщиковского сельского поселения полномочий по решению вопросов местного значения;</text:p>
      <text:p text:style-name="P10">10) принятие решения об удалении Главы Барабанщиковского сельского поселения в отставку.</text:p>
      <text:p text:style-name="P10">2. Собрание депутатов Барабанщиковского сельского поселения заслушивает ежегодные отчеты Главы Барабанщиковского сельского поселения о результатах его деятельности, деятельности Администрации Барабанщиковского сельского поселения, в том числе о решении вопросов, поставленных Собранием депутатов Барабанщиковского сельского поселения.</text:p>
      <text:p text:style-name="P10">3. Иные полномочия Собрания депутатов Барабанщиковского сельского поселения определяются федеральными законами и принимаемыми в соответствии с ними Уставом Ростовской области, областными законами, настоящим Уставом.</text:p>
      <text:p text:style-name="P6"> </text:p>
      <text:p text:style-name="P10">Статья 25. Организация деятельности Собрания депутатов Барабанщиковского сельского поселения</text:p>
      <text:p text:style-name="P6"> </text:p>
      <text:p text:style-name="P10">1. Деятельность Собрания депутатов Барабанщиковского сельского поселения осуществляется коллегиально. Основной формой деятельности Собрания депутатов Барабанщиковского сельского поселения являются его заседания, которые проводятся гласно и носят открытый характер.</text:p>
      <text:p text:style-name="P10">По решению Собрания депутатов Барабанщиковского сельского поселения в случаях, предусмотренных Регламентом Собрания депутатов Барабанщиковского сельского поселения в соответствии с федеральными и областными законами, может быть проведено закрытое заседание.</text:p>
      <text:p text:style-name="P10">2. Заседание Собрания депутатов Барабанщиковского сельского поселения правомочно, если на нем присутствует не менее 50 процентов от числа избранных  депутатов.</text:p>
      <text:p text:style-name="P14">3. Заседания Собрания депутатов Барабанщиковского сельского поселения созывает Глава Барабанщиковского сельского поселения.</text:p>
      <text:p text:style-name="P14">Очередные заседания Собрания депутатов Барабанщиковского сельского поселения проводятся в соответствии с планом работы Собрания депутатов Барабанщиковского сельского поселения на год. </text:p>
      <text:p text:style-name="P14">Внеочередные заседания Собрания депутатов Барабанщиковского сельского поселения созываются по мере необходимости по инициативе Главы Барабанщиковского сельского поселения или группы депутатов в количестве не менее половины от установленной численности депутатов.</text:p>
      <text:p text:style-name="P10">4. На заседаниях Собрания депутатов Барабанщиковского сельского поселения председательствует председатель Собрания депутатов Барабанщиковского сельского поселения.</text:p>
      <text:p text:style-name="P10">5. Собрание депутатов Барабанщиковского сельского поселения в соответствии с <text:soft-page-break/>Регламентом Собрания депутатов Барабанщиковского сельского поселения образует из числа депутатов на срок своих полномочий постоянные комиссии для предварительного рассмотрения вопросов и подготовки проектов решений по вопросам, отнесенным к компетенции Собрания депутатов Барабанщиковского сельского поселения. </text:p>
      <text:p text:style-name="P10">6. Глава Барабанщиковского сельского поселения осуществляет следующие полномочия председателя Собрания депутатов Барабанщиковского сельского поселения:</text:p>
      <text:p text:style-name="P10">1) представляет Собрание депутатов Барабанщиковского сельского поселения в отношениях с органами местного самоуправления, органами государственной власти, гражданами и организациями, без доверенности действует от имени Собрания депутатов Барабанщиковского сельского поселения, выдает доверенности на представление интересов Собрания депутатов Барабанщиковского сельского поселения;</text:p>
      <text:p text:style-name="P10">2) созывает заседания Собрания депутатов Барабанщиковского сельского поселения и председательствует на его заседаниях;</text:p>
      <text:p text:style-name="P10">3) издает постановления и распоряжения по вопросам организации Собрания депутатов Барабанщиковского сельского поселения, подписывает решения Собрания депутатов Барабанщиковского сельского поселения, </text:p>
      <text:p text:style-name="P10">4) осуществляет организацию деятельности Собрания депутатов Барабанщиковского сельского поселения;</text:p>
      <text:p text:style-name="P10">5) оказывает содействие депутатам Собрания депутатов Барабанщиковского сельского поселения в осуществлении ими своих полномочий;</text:p>
      <text:p text:style-name="P10">6) организует в Собрании депутатов Барабанщиковского сельского поселения прием граждан, рассмотрение их обращений;</text:p>
      <text:p text:style-name="P10">7) вносит в Собрание депутатов Барабанщиковского сельского поселения проекты Регламента Собрания депутатов Барабанщиковского сельского поселения, перспективных и текущих планов работы Собрания депутатов Барабанщиковского сельского поселения<text:span text:style-name="T10"> </text:span>и иных документов, связанных с организацией деятельности Собрания депутатов Барабанщиковского сельского поселения;</text:p>
      <text:p text:style-name="P10">8) представляет депутатам проект повестки дня заседания Собрания депутатов Барабанщиковского сельского поселения;</text:p>
      <text:p text:style-name="P10">9) решает иные вопросы, связанные  с организацией деятельности Собрания депутатов Барабанщиковского сельского поселения, в соответствии с федеральным и областным законодательством, настоящим Уставом и решениями Собрания депутатов Барабанщиковского сельского поселения.</text:p>
      <text:p text:style-name="P10">7. Заместитель председателя Собрания депутатов Барабанщиковского сельского поселения избирается по представлению Главы Барабанщиковского сельского поселения из состава депутатов Собрания депутатов Барабанщиковского сельского поселения на срок полномочий избравшего его Собрания депутатов Барабанщиковского сельского поселения.</text:p>
      <text:p text:style-name="P10">Решение об избрании заместителя председателя Собрания депутатов Барабанщиковского сельского поселения считается принятым, если за него проголосовало более половины от установленной численности депутатов.</text:p>
      <text:p text:style-name="P10">8. Заместитель председателя Собрания депутатов Барабанщиковского сельского поселения досрочно освобождается от занимаемой должности в случае:</text:p>
      <text:p text:style-name="P10">1) досрочного прекращения его полномочий как депутата Собрания депутатов Барабанщиковского сельского поселения;</text:p>
      <text:p text:style-name="P10">2) отставки по собственному желанию;</text:p>
      <text:p text:style-name="P10">3) выражения ему недоверия Собранием депутатов Барабанщиковского сельского поселения в связи с ненадлежащим исполнением полномочий заместителя председателя Собрания депутатов Барабанщиковского сельского поселения.</text:p>
      <text:p text:style-name="P10">4) в иных случаях, установленных федеральными законами.</text:p>
      <text:p text:style-name="P10">9<text:span text:style-name="T11">. </text:span>Решение Собрания депутатов Барабанщиковского сельского поселения о досрочном освобождении заместителя председателя Собрания депутатов Барабанщиковского сельского поселения от занимаемой должности считается принятым, если за него проголосовало более <text:soft-page-break/>половины от установленной численности депутатов.</text:p>
      <text:p text:style-name="P10">10. Заместитель председателя Собрания депутатов Барабанщиковского сельского поселения:</text:p>
      <text:p text:style-name="P10">1) временно исполняет полномочия председателя Собрания депутатов Барабанщиковского сельского поселения в случае отсутствия председателя Собрания депутатов Барабанщиковского сельского поселения или досрочного прекращения его полномочий;</text:p>
      <text:p text:style-name="P10">2) координирует деятельность комиссий и рабочих групп Собрания депутатов Барабанщиковского сельского поселения;</text:p>
      <text:p text:style-name="P10">3) по поручению председателя Собрания депутатов Барабанщиковского сельского поселения решает вопросы внутреннего распорядка Собрания депутатов Барабанщиковского сельского поселения.</text:p>
      <text:p text:style-name="P10">11. Порядок проведения заседаний и иные вопросы организации деятельности Собрания депутатов Барабанщиковского сельского поселения устанавливаются Регламентом Собрания депутатов Барабанщиковского сельского поселения, принимаемым Собранием депутатов Барабанщиковского сельского поселения по представлению председателя Собрания депутатов Барабанщиковского сельского поселения, в соответствии с федеральными и областными законами, настоящим Уставом.</text:p>
      <text:p text:style-name="P10">Статья 26. Глава Барабанщиковского сельского поселения</text:p>
      <text:p text:style-name="P6"> </text:p>
      <text:p text:style-name="P10">1. Глава Барабанщиковского сельского поселения является главой муниципального образования «Барабанщиковское сельское поселение» - высшим должностным лицом Барабанщиковского сельского поселения, наделенным настоящим Уставом в соответствии с Федеральным законом «Об общих принципах организации местного самоуправления в Российской Федерации» собственными полномочиями по решению вопросов местного значения. Глава Барабанщиковского сельского поселения подконтролен и подотчетен населению и Собранию депутатов Барабанщиковского сельского поселения.</text:p>
      <text:p text:style-name="P10">2. Глава Барабанщиковского сельского поселения возглавляет Администрацию Барабанщиковского сельского поселения.</text:p>
      <text:p text:style-name="P10">3. Глава Барабанщиковского сельского поселения избирается на муниципальных выборах по единому избирательному округу. </text:p>
      <text:p text:style-name="P10">Избранным признается зарегистрированный кандидат на должность Главы Барабанщиковского сельского поселения, который получил наибольшее число голосов избирателей по отношению к другим кандидатам. При равном числе полученных голосов избранным признается кандидат, документы для регистрации которого представлены ранее документов других кандидатов.</text:p>
      <text:p text:style-name="P10">4. Вновь избранный Глава Барабанщиковского сельского поселения вступает в должность не позднее чем на пятнадцатый день после дня опубликования (обнародования) постановления Избирательной комиссии Барабанщиковского сельского поселения о результатах выборов.</text:p>
      <text:p text:style-name="P10">5. При официальном вступлении в должность Глава Барабанщиковского сельского поселения произносит клятву: «Вступая в должность Главы Барабанщиковского сельского поселения, клянусь – при осуществлении  полномочий, предоставленных мне Уставом муниципального образования «Барабанщиковское сельское поселение», строго соблюдать Конституцию Российской Федерации, федеральные законы, Устав Ростовской области и областные законы, Устав муниципального образования «Барабанщиковское сельское поселение», уважать, охранять и отстаивать права и законные интересы населения поселения, приумножать экономический потенциал, исполнять свои обязанности честно, добросовестно во имя процветания Барабанщиковского сельского поселения и во благо всех его жителей».</text:p>
      <text:p text:style-name="P10">6. В случае временного отсутствия Главы Барабанщиковского сельского поселения его обязанности исполняет руководитель структурного подразделения Администрации Барабанщиковского сельского поселения или иной муниципальный служащий Администрации Барабанщиковского сельского поселения, определяемый Главой Барабанщиковского сельского поселения.</text:p>
      <text:p text:style-name="P10">В случае неиздания Главой Барабанщиковского сельского поселения соответствующего <text:soft-page-break/>распоряжения Администрации Барабанщиковского сельского поселения, обязанности Главы Барабанщиковского сельского поселения в период его временного отсутствия исполняет муниципальный служащий Администрации Барабанщиковского сельского поселения, установленный Регламентом Администрации Барабанщиковского сельского поселения.</text:p>
      <text:p text:style-name="P10">Если Регламентом Администрации Барабанщиковского сельского поселения не установлено лицо, исполняющее обязанности Главы Барабанщиковского сельского поселения, либо данное лицо отсутствует, должностное лицо Администрации Барабанщиковского сельского поселения, исполняющее обязанности Главы Барабанщиковского сельского поселения в период его временного отсутствия, определяется Собранием депутатов Барабанщиковского сельского поселения.</text:p>
      <text:p text:style-name="P10">7. Полномочия Главы Барабанщиковского сельского поселения прекращаются досрочно в случае:</text:p>
      <text:p text:style-name="P10">1) смерти;</text:p>
      <text:p text:style-name="P10">2) отставки по собственному желанию;</text:p>
      <text:p text:style-name="P10">3) удаления в отставку в соответствии со статьей 74<text:span text:style-name="T7">1</text:span> Федерального закона «Об общих принципах организации местного самоуправления в Российской Федерации»</text:p>
      <text:p text:style-name="P10">4) отрешения от должности в соответствии со статьей 74 Федерального закона «Об общих принципах организации местного самоуправления в Российской Федерации»;</text:p>
      <text:p text:style-name="P10">5) признания судом недееспособным или ограниченно дееспособным;</text:p>
      <text:p text:style-name="P10">6) признания судом безвестно отсутствующим или объявления умершим;</text:p>
      <text:p text:style-name="P10">7) вступления в отношении его в законную силу обвинительного приговора суда;</text:p>
      <text:p text:style-name="P10">8) выезда за пределы Российской Федерации на постоянное место жительства;</text:p>
      <text:p text:style-name="P10">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10">10) отзыва избирателями;</text:p>
      <text:p text:style-name="P10">11) установленной в судебном порядке стойкой неспособности по состоянию здоровья осуществлять полномочия Главы Барабанщиковского сельского поселения;</text:p>
      <text:p text:style-name="P10">12) преобразования Барабанщиковского сельского поселения, осуществляемого в соответствии с частями 3, 4 – 7 статьи 13 Федерального закона «Об общих принципах организации местного самоуправления в Российской Федерации», а также в случае упразднения Барабанщиковского сельского поселения;</text:p>
      <text:p text:style-name="P10">13) увеличения численности избирателей Барабанщиковского сельского поселения более чем на 25 процентов, произошедшего вследствие изменения границ Барабанщиковского сельского поселения;</text:p>
      <text:p text:style-name="P10">14) утраты Барабанщиковским сельским поселением статуса муниципального образования в связи с его объединением с городским округом;</text:p>
      <text:p text:style-name="P12">15) изменения порядка формирования представительного органа Дубовского района в соответствии с частью 5 статьи 35 Федерального закона «Об общих принципах организации местного самоуправления в Российской Федерации».</text:p>
      <text:p text:style-name="P10">8. Решение о досрочном прекращении полномочий Главы Барабанщиковского сельского поселения за исключением случаев, предусмотренных подпунктами 3, 4, 10 и 12 и 14 пункта 7 настоящей статьи, принимается Собранием депутатов Барабанщиковского сельского поселения не позднее чем через 30 календарных дней после наступления обстоятельства, являющегося основанием для досрочного прекращения полномочий Главы Барабанщиковского сельского поселения.</text:p>
      <text:p text:style-name="P10"><text:soft-page-break/>Если Собрание депутатов Барабанщиковского сельского поселения не принимает соответствующее решение в установленный срок, полномочия Главы Барабанщиковского сельского поселения считаются прекращенными со дня, следующего за днем окончания данного срока.</text:p>
      <text:p text:style-name="P10">9. В случае досрочного прекращения полномочий Главы Барабанщиковского сельского поселения досрочные выборы Главы Барабанщиковского сельского поселения проводятся в сроки, установленные федеральным законом.</text:p>
      <text:p text:style-name="P10">10. В случае досрочного прекращения полномочий Главы Барабанщиковского сельского поселения его полномочия до вступления в должность вновь избранного Главы Барабанщиковского сельского поселения временно исполняет руководитель структурного подразделения Администрации Барабанщиковского сельского поселения или иной муниципальный служащий в соответствии с Регламентом Администрации Барабанщиковского сельского поселения.</text:p>
      <text:p text:style-name="P10">В случае если Регламентом Администрации Барабанщиковского сельского поселения не определен муниципальный служащий, исполняющий обязанности Главы Барабанщиковского сельского поселения, либо в случае отсутствия данного муниципального служащего, обязанности Главы Барабанщиковского сельского поселения исполняет муниципальный служащий Администрации Барабанщиковского сельского поселения, определяемый Собранием депутатов Барабанщиковского сельского поселения.</text:p>
      <text:p text:style-name="P6"> </text:p>
      <text:p text:style-name="P10">Статья 27. Полномочия Главы Барабанщиковского сельского поселения</text:p>
      <text:p text:style-name="P6"> </text:p>
      <text:p text:style-name="P10">1. Глава Барабанщиковского сельского поселения:</text:p>
      <text:p text:style-name="P10">1) представляет Барабанщиковское сельское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Барабанщиковского сельского поселения;</text:p>
      <text:p text:style-name="P10">2) подписывает и обнародует в порядке, установленном настоящим Уставом, нормативные правовые акты, принятые Собранием депутатов Барабанщиковского сельского поселения;</text:p>
      <text:p text:style-name="P10">3) издает в пределах своих полномочий правовые акты;</text:p>
      <text:p text:style-name="P10">4) вправе требовать созыва внеочередного заседания Собрания депутатов Барабанщиковского сельского поселения;</text:p>
      <text:p text:style-name="P10">5) обеспечивает осуществление органами местного самоуправления Барабанщиковского сельского поселения полномочий по решению вопросов местного значения и отдельных государственных полномочий, переданных органам местного самоуправления Барабанщиковского сельского поселения федеральными законами и областными законами;</text:p>
      <text:p text:style-name="P10">6) возглавляет Администрацию Барабанщиковского сельского поселения;</text:p>
      <text:p text:style-name="P10">7) исполняет полномочия председателя Собрания депутатов Барабанщиковского сельского поселения;</text:p>
      <text:p text:style-name="P10">8) осуществляет иные полномочия в соответствии с федеральным и областным законодательством, настоящим Уставом.</text:p>
      <text:p text:style-name="P10">2. Глава Барабанщиковского сельского поселения представляет Собранию депутатов Барабанщиковского сельского поселения ежегодные отчеты о результатах своей деятельности и деятельности Администрации Барабанщиковского сельского поселения, в том числе о решении вопросов, поставленных Собранием депутатов Барабанщиковского сельского поселения.</text:p>
      <text:p text:style-name="P6"> </text:p>
      <text:p text:style-name="P10">Статья 28. Администрация Барабанщиковского сельского поселения</text:p>
      <text:p text:style-name="P6"> </text:p>
      <text:p text:style-name="P10">1. Администрация Барабанщиковского сельского поселения является исполнительно-распорядительным органом муниципального образования «Барабанщиковское сельское поселение», наделенным настоящим Уставом полномочиями по решению вопросов местного <text:soft-page-break/>значения и полномочиями для осуществления отдельных государственных полномочий, переданных органам местного самоуправления федеральными и областными законами.</text:p>
      <text:p text:style-name="P10">2. Главой Администрации Барабанщиковского сельского поселения является Глава Барабанщиковского сельского поселения. Глава Барабанщиковского сельского поселения руководит Администрацией Барабанщиковского сельского поселения на принципах единоначалия.</text:p>
      <text:p text:style-name="P10">3. Администрация Барабанщиковского сельского поселения обладает правами юридического лица, имеет печать со своим наименованием, штампы, бланки и счета, открываемые в соответствии с федеральным законодательством.</text:p>
      <text:p text:style-name="P10">4. Администрация Барабанщиковского сельского поселения является главным распорядителем средств бюджета Барабанщиковского сельского поселения, предусмотренных на содержание Администрации Барабанщиковского сельского поселения и реализацию возложенных на нее полномочий.</text:p>
      <text:p text:style-name="P10">5. Администрация Барабанщиковского сельского поселения подотчетна Главе Барабанщиковского сельского поселения, подконтрольна Главе Барабанщиковского сельского поселения и Собранию депутатов Барабанщиковского сельского поселения.</text:p>
      <text:p text:style-name="P10">6. Главой Барабанщиковского сельского поселения может быть создан совещательный орган - коллегия Администрации Барабанщиковского сельского поселения.</text:p>
      <text:p text:style-name="P10">7. В случаях, предусмотренных федеральными и областными законами, решениями Собрания депутатов Барабанщиковского сельского поселения и правовыми актами Администрации Барабанщиковского сельского поселения, при Администрации Барабанщиковского сельского поселения, органах Администрации Барабанщиковского сельского поселения создаются коллегиальные органы – комиссии, советы. Порядок создания и деятельности комиссий, советов при Администрации Барабанщиковского сельского поселения, органах Администрации Барабанщиковского сельского поселения устанавливается Собранием депутатов Барабанщиковского сельского поселения или Главой Барабанщиковского сельского поселения в соответствии с их полномочиями, установленными федеральными и областными законами, настоящим Уставом.</text:p>
      <text:p text:style-name="P10">8. Порядок организации работы Администрации Барабанщиковского сельского поселения устанавливается Регламентом Администрации Барабанщиковского сельского поселения, который утверждается правовым актом  Администрации Барабанщиковского сельского поселения.</text:p>
      <text:p text:style-name="P6"> </text:p>
      <text:p text:style-name="P10">Статья 29. Структура Администрации Барабанщиковского сельского поселения</text:p>
      <text:p text:style-name="P6"> </text:p>
      <text:p text:style-name="P10">1. В структуру Администрации Барабанщиковского сельского поселения входят: Глава Барабанщиковского сельского поселения, возглавляющий Администрацию Барабанщиковского сельского поселения; аппарат Администрации Барабанщиковского сельского поселения.</text:p>
      <text:p text:style-name="P10">Аппарат Администрации Барабанщиковского сельского поселения состоит из структурных подразделений Администрации Барабанщиковского сельского поселения, должностей муниципальной службы, должностей по техническому обеспечению деятельности Администрации Барабанщиковского сельского поселения, не входящих в состав структурных подразделений Администрации Барабанщиковского сельского поселения.</text:p>
      <text:p text:style-name="P10">2. Структура Администрации Барабанщиковского сельского поселения утверждается Собранием депутатов Барабанщиковского сельского поселения по представлению Главы Барабанщиковского сельского поселения.</text:p>
      <text:p text:style-name="P10">3. Штатное расписание Администрации Барабанщиковского сельского поселения утверждается Главой Барабанщиковского сельского поселения на основе структуры Администрации Барабанщиковского сельского поселения исходя из расходов на содержание Администрации Барабанщиковского сельского поселения, предусмотренных бюджетом Барабанщиковского сельского поселения.</text:p>
      <text:p text:style-name="P10"><text:soft-page-break/>4. Глава Барабанщиковского сельского поселения назначает и увольняет работников Администрации Барабанщиковского сельского поселения, осуществляет иные полномочия в отношении работников Администрации Барабанщиковского сельского поселения в соответствии с федеральным и областным законодательством о муниципальной службе и трудовым законодательством.</text:p>
      <text:p text:style-name="P10">Лица, замещающие должности муниципальной службы, учреждаемые в соответствии с Областным законом от 9 октября 2007 года № 787-ЗС «О Реестре муниципальных должностей и Реестре должностей муниципальной службы в Ростовской области» для непосредственного обеспечения исполнения полномочий Главы Барабанщиковского сельского поселения, назначаются Главой Барабанщиковского сельского поселения на срок его полномочий, если иное не предусмотрено федеральными и областными законами.</text:p>
      <text:p text:style-name="P10">Указанные лица увольняются по истечении срока полномочий Главы Барабанщиковского сельского поселения в день вступления в должность вновь избранного Главы Барабанщиковского сельского поселения.</text:p>
      <text:p text:style-name="P10">В случае досрочного прекращения полномочий Главы Барабанщиковского сельского поселения указанные в абзаце втором настоящей части лица увольняются в день вступления в должность вновь избранного Главы Барабанщиковского сельского поселения.</text:p>
      <text:p text:style-name="P10">5. Полномочия и порядок организации работы структурных подразделений Администрации Барабанщиковского сельского поселения определяются Регламентом Администрации Барабанщиковского сельского поселения и (или) положениями об этих подразделениях, утверждаемыми Главой Барабанщиковского сельского поселения. Структурные подразделения Администрации Барабанщиковского сельского поселения не обладают правами юридического лица.</text:p>
      <text:p text:style-name="P10">6. Руководители структурных подразделений Администрации Барабанщиковского сельского поселения:</text:p>
      <text:p text:style-name="P10">1) организуют работу структурного подразделения Администрации Барабанщиковского сельского поселения;</text:p>
      <text:p text:style-name="P10">2) разрабатывают и вносят Главе Барабанщиковского сельского поселения проекты правовых актов и иные предложения в пределах своей компетенции;</text:p>
      <text:p text:style-name="P10">3) рассматривают обращения граждан, ведут прием граждан по вопросам, относящимся к их компетенции;</text:p>
      <text:p text:style-name="P10">4) решают иные вопросы в соответствии с федеральным и областным законодательством, настоящим Уставом.</text:p>
      <text:p text:style-name="P6"> </text:p>
      <text:p text:style-name="P10">Статья 30. Полномочия Администрации Барабанщиковского сельского поселения</text:p>
      <text:p text:style-name="P6"> </text:p>
      <text:p text:style-name="P10">1. Администрация Барабанщиковского сельского поселения под руководством Главы Барабанщиковского сельского поселения:</text:p>
      <text:p text:style-name="P10">1) обеспечивает формирование и исполнение бюджета Барабанщиковского сельского поселения, осуществляет контроль за исполнением данного бюджета в соответствии с Бюджетным кодексом Российской Федерации;</text:p>
      <text:p text:style-name="P10">2) разрабатывает проекты муниципальных правовых актов об установлении, изменении и отмене местных налогов и сборов Барабанщиковского сельского поселения в соответствии с законодательством Российской Федерации о налогах и сборах;</text:p>
      <text:p text:style-name="P10">3) осуществляет владение, пользование и распоряжение имуществом, находящимся в муниципальной собственности Барабанщиковского сельского поселения;</text:p>
      <text:p text:style-name="P10">4) организует в границах Барабанщиковского сельского поселения электро-, тепло-, газо- и водоснабжение населения, водоотведение, снабжение населения топливом, в пределах полномочий, установленных законодательством Российской Федерации;</text:p>
      <text:p text:style-name="P10">5) организует дорожную деятельность в отношении автомобильных дорог местного значения в границах населенных пунктов Барабанщиковского сельского поселения и обеспечивает безопасность дорожного движения на них, включая создание и обеспечение <text:soft-page-break/>функционирования парковок (парковочных мест), осуществляет муниципальный контроль за сохранностью автомобильных дорог местного значения в границах населенных пунктов Барабанщиковского сельского поселения, а также осуществляет иные полномочия в области использования автомобильных дорог и осуществления дорожной деятельности в соответствии с законодательством Российской Федерации;</text:p>
      <text:p text:style-name="P10">6) обеспечивает проживающих в Барабанщиковском сельском поселении и нуждающихся в жилых помещениях малоимущих граждан жилыми помещениями, организует строительство и содержание муниципального жилищного фонда, создает условия для жилищного строительства, осуществляет муниципальный жилищный контроль, а также иные полномочия органов местного самоуправления в соответствии с жилищным законодательством;</text:p>
      <text:p text:style-name="P10">7) создает условия для предоставления транспортных услуг населению и организует транспортное обслуживание населения в границах Барабанщиковского сельского поселения;</text:p>
      <text:p text:style-name="P10">8) участвует в профилактике терроризма и экстремизма, а также в минимизации и (или) ликвидации последствий проявлений терроризма и экстремизма в границах Барабанщиковского сельского поселения;</text:p>
      <text:p text:style-name="P10">9) участвует в предупреждении и ликвидации последствий чрезвычайных ситуаций в границах Барабанщиковского сельского поселения;</text:p>
      <text:p text:style-name="P10">10) обеспечивает первичные меры пожарной безопасности в границах населенных пунктов Барабанщиковского сельского поселения;</text:p>
      <text:p text:style-name="P10">11) создает условия для деятельности добровольных формирований населения по охране общественного порядка;</text:p>
      <text:p text:style-name="P10">12) создает условия для обеспечения жителей Барабанщиковского сельского поселения услугами связи, общественного питания, торговли и бытового обслуживания;</text:p>
      <text:p text:style-name="P10">13) организует библиотечное обслуживание населения, комплектование и обеспечение сохранности библиотечных фондов библиотек Барабанщиковского сельского поселения;</text:p>
      <text:p text:style-name="P10">14) создает условия для организации досуга и обеспечения жителей Барабанщиковского сельского поселения услугами организаций культуры, вправе создавать музеи Барабанщиковского сельского поселения;</text:p>
      <text:p text:style-name="P10">15) организует сохранение, использование и популяризацию объектов культурного наследия (памятников истории и культуры), находящихся в собственности Барабанщиковского сельского поселения, охрану объектов культурного наследия (памятников истории и культуры) местного (муниципального) значения, расположенных на территории Барабанщиковского сельского поселения;</text:p>
      <text:p text:style-name="P10">16) создает условия для развития местного традиционного народного художественного творчества, участвует в сохранении, возрождении и развитии народных художественных промыслов в Барабанщиковском сельском поселении;</text:p>
      <text:p text:style-name="P10">17) обеспечивает условия для развития на территории Барабанщиковского сельского поселения физической культуры и массового спорта, организует проведение официальных физкультурно-оздоровительных и спортивных мероприятий Барабанщиковского сельского поселения;</text:p>
      <text:p text:style-name="P10">18) создает условия для массового отдыха жителей Барабанщиковского сельского поселения и организует обустройство мест массового отдыха населения;</text:p>
      <text:p text:style-name="P10">19) организует формирование архивных фондов Барабанщиковского сельского поселения;</text:p>
      <text:p text:style-name="P10">20) организует сбор и вывоз бытовых отходов и мусора;</text:p>
      <text:p text:style-name="P10">21) организует утверждение правил благоустройства территории Барабанщиковского сельского поселения, устанавливающих, в том числе требования по содержанию зданий (включая жилые дома), сооружений и земельных участков, на которых они расположены, к внешнему виду фасадов и ограждений соответствующих зданий и сооружений, перечня работ по благоустройству и периодичность их выполнения; устанавливает  порядок участия собственников зданий (помещений в них) и сооружений в благоустройстве прилегающих территорий; организует благоустройство территории поселения (включая освещение улиц, <text:soft-page-break/>озеленение территории, установку указателей с наименованиями улиц и номерами домов, размещение и содержание малых архитектурных форм), а также использование, охрану, защиту, воспроизводство городских лесов, лесов особо охраняемых природных территорий, расположенных в границах населенных пунктов Барабанщиковского сельского поселения;</text:p>
      <text:p text:style-name="P10">22)  осуществляет муниципальный лесной контроль;</text:p>
      <text:p text:style-name="P10">23)  разрабатывает проекты генеральных планов Барабанщиковского сельского поселения, правил землепользования и застройки, утверждает подготовленную на основе генеральных планов Барабанщиковского сельского поселения документацию по планировке территории, выдает разрешения на строительство (за исключением случаев, предусмотренных Градостроительным кодексом Российской Федерации, иными федеральными законами), разрешения на ввод объектов в эксплуатацию при осуществлении строительства, реконструкции объектов капитального строительства, расположенных на территории Барабанщиковского сельского поселения, утверждает местные нормативы градостроительного проектирования Барабанщиковского сельского поселения, резервирует земли и изымает, в том числе путем выкупа, земельных участков в границах Барабанщиковского сельского поселения для муниципальных нужд, осуществляет муниципальный земельный контроль за использованием земель Барабанщиковского сельского поселения,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text:p>
      <text:p text:style-name="P12">24) присваивает адреса объектам адресации, изменяет, аннулирует адреса, присваивает наименования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я элементам планировочной структуры в границах поселения, изменяет, аннулирует такие наименования, размещает информацию в государственном адресном реестре;</text:p>
      <text:p text:style-name="P12">25) организует оказание ритуальных услуг и обеспечивает содержание мест<text:span text:style-name="T3"> захоронения;</text:span></text:p>
      <text:p text:style-name="P5"><text:span text:style-name="T4">26) организует и осуществляет мероприятия по </text:span><text:span text:style-name="T5">территориальной обороне и</text:span><text:span text:style-name="T3"> </text:span><text:span text:style-name="T4">гражданской обороне, защите населения и территории Барабанщиковского сельского поселения от чрезвычайных ситуаций природного и техногенного характера;</text:span></text:p>
      <text:p text:style-name="P10">27) создает, содержит и организует деятельность аварийно-спасательных служб и (или) аварийно-спасательных формирований на территории Барабанщиковского сельского поселения;</text:p>
      <text:p text:style-name="P10">28) осуществляет мероприятия по обеспечению безопасности людей на водных объектах, охране их жизни и здоровья;</text:p>
      <text:p text:style-name="P10">29) осуществляет в пределах, установленных водным законодательством Российской Федерации, полномочия собственника водных объектов, информирует население об ограничениях их использования;</text:p>
      <text:p text:style-name="P10">30) представляет в уполномоченный орган исполнительной власти Ростовской области предложения о признании территории лечебно-оздоровительной местностью или курортом местного значения, осуществляет развитие и обеспечение охраны лечебно-оздоровительных местностей и курортов местного значения на территории Барабанщиковского сельского поселения;</text:p>
      <text:p text:style-name="P12">31)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 </text:p>
      <text:p text:style-name="P12">32) осуществляет организационное и материально-техническое обеспечение подготовки и проведения муниципальных выборов, местного референдума, голосования<text:span text:style-name="T3"> по отзыву депутата Собрания депутатов Барабанщиковского сельского поселения, Главы Барабанщиковского сельского поселения, голосования по вопросам изменения границ, </text:span><text:soft-page-break/><text:span text:style-name="T3">преобразования Барабанщиковского сельского поселения;</text:span></text:p>
      <text:p text:style-name="P10">33) разрабатывает проекты и организует выполнение планов и программ комплексного социально-экономического развития Барабанщиковского сельского поселения, а также организует сбор статистических показателей, характеризующих состояние экономики и социальной сферы Барабанщиковского сельского поселения, и предоставляет указанные данные органам государственной власти в порядке, установленном Правительством Российской Федерации;</text:p>
      <text:p text:style-name="P10">34) вправе учреждать печатное средство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Барабанщиковского сельского поселения официальной информации о социально-экономическом и культурном развитии Барабанщиковского сельского поселения, о развитии его общественной инфраструктуры и иной официальной информации, может выступать соучредителем межмуниципального печатного средства массовой информации;</text:p>
      <text:p text:style-name="P10">35) осуществляет международные и внешнеэкономические связи в соответствии с федеральными законами;</text:p>
      <text:p text:style-name="P12">36) организация профессионального образования и дополнительного профессионального образования Главы Барабанщиковского сельского поселения, депутатов Собрания депутатов Барабанщиковского сельского поселения, муниципальных служащих и работников муниципальных учреждений;</text:p>
      <text:p text:style-name="P10">37) содействует развитию сельскохозяйственного производства, создает условия для развития малого и среднего предпринимательства;</text:p>
      <text:p text:style-name="P10">38) организует и осуществляет мероприятия по работе с детьми и молодежью в Барабанщиковком сельском поселении;</text:p>
      <text:p text:style-name="P10">39) устанавливает тарифы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p>
      <text:p text:style-name="P10">40) в пределах, установленных федеральным законодательством, осуществляет полномочия по регулированию тарифов организаций коммунального комплекса, за исключением полномочий, отнесенных федеральным законом к компетенции представительных органов муниципальных образований;</text:p>
      <text:p text:style-name="P10">41) организует и осуществляет муниципальный контроль на территории Барабанщиковского сельского поселения;</text:p>
      <text:p text:style-name="P10">42) разрабатывает и принимает административные регламенты проведения проверок при осуществлении муниципального контроля;</text:p>
      <text:p text:style-name="P10">43) организует и проводит мониторинг эффективности муниципального контроля в соответствующих сферах деятельности, показатели и методика проведения которого утверждаются Правительством Российской Федерации;</text:p>
      <text:p text:style-name="P10">44) утверждает и реализует муниципальные программы в области энергосбережения и повышения энергетической эффективности, организует проведение энергетического обследования многоквартирных домов, помещения в которых составляют муниципальный жилищный фонд в границах Барабанщиковского сельского поселения, организует и проводит иные мероприятия, предусмотренные законодательством об энергосбережении и о повышении энергетической эффективности;</text:p>
      <text:p text:style-name="P10">45) оказывает поддержку социально ориентированным некоммерческим организациям в пределах полномочий, установленных статьями 31<text:span text:style-name="T7">1</text:span> и 31<text:span text:style-name="T7">3</text:span> Федерального закона от 12 января 1996 года № 7-ФЗ «О некоммерческих организациях»;</text:p>
      <text:p text:style-name="P10">46) создает муниципальную пожарную охрану;</text:p>
      <text:p text:style-name="P10">47) осуществляет полномочия по организации теплоснабжения, предусмотренные Федеральным законом «О теплоснабжении»;</text:p>
      <text:p text:style-name="P10">48) разрабатывает программы комплексного развития систем коммунальной инфраструктуры Барабанщиковского сельского поселения, требования к которым устанавливаются <text:soft-page-break/>Правительством Российской Федерации; </text:p>
      <text:p text:style-name="P5"><text:span text:style-name="T4">49) осуществляет полномочия</text:span><text:span text:style-name="T3"> </text:span><text:span text:style-name="T5">в сфере водоснабжения и водоотведения, предусмотренны</text:span><text:span text:style-name="T4">е</text:span><text:span text:style-name="T3"> </text:span><text:span text:style-name="T5">Федеральным законом </text:span><text:span text:style-name="T4">«</text:span><text:span text:style-name="T5">О водоснабжении и водоотведении</text:span><text:span text:style-name="T4">»;</text:span></text:p>
      <text:p text:style-name="P5"><text:span text:style-name="T4">50)</text:span><text:span text:style-name="T8"> </text:span><text:span text:style-name="T1">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text:style-name="P10">51) исполняет иные полномочия по решению вопросов местного значения в соответствии с федеральными законами, настоящим Уставом.</text:p>
      <text:p text:style-name="P10">2. Администрация Барабанщиковского сельского поселения вправе привлекать граждан к выполнению на добровольной основе социально значимых для Барабанщиковского сельского поселения работ (в том числе дежурств) в целях решения вопросов местного значения, предусмотренных пунктами 7<text:span text:style-name="T7">1</text:span> - 9, 15 и 19 части 1 статьи 14 Федерального закона «Об общих принципах организации местного самоуправления в Российской Федерации». Постановление Администрации Барабанщиковского сельского поселения о привлечении граждан к выполнению на добровольной основе социально значимых для Барабанщиковского сельского поселения работ должно быть опубликовано (обнародовано) не позднее, чем за семь дней до дня проведения указанных работ.</text:p>
      <text:p text:style-name="P10">К социально значимым работам могут быть отнесены только работы, не требующие специальной профессиональной подготовки.</text:p>
      <text:p text:style-name="P10">К выполнению социально значимых работ могут привлекаться совершеннолетние трудоспособные жители Барабанщиковского сельского 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p>
      <text:p text:style-name="P10">3. Администрация Барабанщиковского сельского поселения исполняет отдельные государственные полномочия, переданные органам местного самоуправления Барабанщиковского сельского поселения, в соответствии с федеральными и областными законами.</text:p>
      <text:p text:style-name="P6"> </text:p>
      <text:p text:style-name="P10">Статья 31. Избирательная комиссия Барабанщиковского сельского поселения</text:p>
      <text:p text:style-name="P6"> </text:p>
      <text:p text:style-name="P10">1. Избирательная комиссия Барабанщиковского сельского поселения является муниципальным органом, который не входит в структуру органов местного самоуправления Барабанщиковского сельского поселения.</text:p>
      <text:p text:style-name="P10">2. Избирательная комиссия Барабанщиковского сельского поселения формируется Собранием депутатов Барабанщиковского сельского поселения в соответствии с Федеральным законом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избирательных прав и права на участие в референдуме граждан Российской Федерации»).</text:p>
      <text:p text:style-name="P10">3. Избирательная комиссия Барабанщиковского сельского поселения формируется в составе восьми членов с правом решающего голоса сроком на 5 лет.</text:p>
      <text:p text:style-name="P10">4. Избирательная комиссия Барабанщиковского сельского поселения организует подготовку и проведение муниципальных выборов, местного референдума, голосования по отзыву депутата Собрания депутатов Барабанщиковского сельского поселения, Главы Барабанщиковского сельского поселения, голосования по вопросам изменения границ Барабанщиковского сельского поселения, осуществляет иные полномочия в соответствии с федеральными и областными законами, настоящим Уставом.</text:p>
      <text:p text:style-name="P10">5. Деятельность Избирательной комиссии Барабанщиковского сельского поселения осуществляется коллегиально.</text:p>
      <text:p text:style-name="P10">6. Избирательная комиссия Барабанщиковского сельского поселения принимает <text:soft-page-break/>постановления.</text:p>
      <text:p text:style-name="P10">7. Председатель Избирательной комиссии Барабанщиковского сельского поселения, заместитель председателя и секретарь Избирательной комиссии Барабанщиковского сельского поселения избираются тайным голосованием на ее первом заседании из числа членов Избирательной комиссии Барабанщиковского сельского поселения с правом решающего голоса на срок ее полномочий в порядке, установленном Федеральным законом «Об основных гарантиях избирательных прав и права на участие в референдуме граждан Российской Федерации».</text:p>
      <text:p text:style-name="P10">8. Председатель Избирательной комиссии Барабанщиковского сельского поселения:</text:p>
      <text:p text:style-name="P10">1) представляет Избирательную комиссию Барабанщиковского сельского поселения во взаимоотношениях с органами местного самоуправления, органами государственной власти, гражданами и организациями, без доверенности действует от имени Избирательной комиссии Барабанщиковского сельского поселения, выдает доверенности на представление интересов Избирательной комиссии Барабанщиковского сельского поселения;</text:p>
      <text:p text:style-name="P10">2) организует работу Избирательной комиссии Барабанщиковского сельского поселения;</text:p>
      <text:p text:style-name="P10">3) созывает и ведет заседания Избирательной комиссии Барабанщиковского сельского поселения;</text:p>
      <text:p text:style-name="P10">4) подписывает постановления Избирательной комиссии Барабанщиковского сельского поселения;</text:p>
      <text:p text:style-name="P10">5) распределяет обязанности между членами Избирательной комиссии Барабанщиковского сельского поселения для организации работы по исполнению принимаемых Избирательной комиссией Барабанщиковского сельского поселения постановлений;</text:p>
      <text:p text:style-name="P10">6) дает поручения заместителю председателя, секретарю и членам Избирательной комиссии Барабанщиковского сельского поселения;</text:p>
      <text:p text:style-name="P10">7) организует в Избирательной комиссии Барабанщиковского сельского поселения прием граждан, рассмотрение их обращений;</text:p>
      <text:p text:style-name="P10">8) осуществляет иные полномочия, предусмотренные федеральными и областными законами.</text:p>
      <text:p text:style-name="P10">9. Заместитель председателя Избирательной комиссии Барабанщиковского сельского поселения оказывает содействие председателю Избирательной комиссии Барабанщиковского сельского поселения в осуществлении возложенных на него полномочий, выполняет его поручения, а в отсутствие председателя Избирательной комиссии Барабанщиковского сельского поселения исполняет его обязанности.</text:p>
      <text:p text:style-name="P10">10. Полномочия Избирательной комиссии Барабанщиковского сельского поселения могут возлагаться на территориальную избирательную комиссию в порядке, установленном Федеральным законом «Об основных гарантиях избирательных прав и права на участие в референдуме граждан Российской Федерации». В этом случае Избирательная комиссия Барабанщиковского сельского поселения не формируется.</text:p>
      <text:p text:style-name="P6"> </text:p>
      <text:p text:style-name="P10">Глава 5. Статус депутата Собрания депутатов Барабанщиковского сельского поселения, Главы Барабанщиковского сельского поселения</text:p>
      <text:p text:style-name="P6"> </text:p>
      <text:p text:style-name="P10">Статья 32. Статус депутата Собрания депутатов Барабанщиковского сельского поселения, Главы Барабанщиковского сельского поселения</text:p>
      <text:p text:style-name="P6"> </text:p>
      <text:p text:style-name="P10">1. Глава Барабанщиковского сельского поселения является выборным должностным лицом местного самоуправления.</text:p>
      <text:p text:style-name="P10">2. Депутату Собрания депутатов Барабанщиковского сельского поселения, Главе Барабанщиковского сельского поселения обеспечиваются условия для беспрепятственного осуществления своих полномочий.</text:p>
      <text:p text:style-name="P10">3. Полномочия депутата Собрания депутатов Барабанщиковского сельского поселения начинаются со дня его избрания и прекращаются со дня начала работы Собрания депутатов <text:soft-page-break/>Барабанщиковского сельского поселения нового созыва.</text:p>
      <text:p text:style-name="P10">Полномочия Главы Барабанщиковского сельского поселения начинаются со дня его вступления в должность и прекращаются в день вступления в должность вновь избранного Главы Барабанщиковского сельского поселения.</text:p>
      <text:p text:style-name="P5"><text:span text:style-name="T4">4. Срок полномочий депутата Собрания депутатов Барабанщиковского сельского поселения, Главы Барабанщиковского сельского поселения составляет </text:span><text:span text:style-name="T12">4 </text:span><text:span text:style-name="T4">года.</text:span></text:p>
      <text:p text:style-name="P10">5. Глава Барабанщиковского сельского поселения осуществляет свои полномочия на постоянной основе. </text:p>
      <text:p text:style-name="P10">6. Депутаты Собрания депутатов Барабанщиковского сельского поселения осуществляют свои полномочия на непостоянной основе.</text:p>
      <text:p text:style-name="P10">7. Гарантии осуществления полномочий депутата Собрания депутатов Барабанщиковского сельского поселения, Главы Барабанщиковского сельского поселения устанавливаются настоящим Уставом в соответствии с федеральными законами и областными законами.</text:p>
      <text:p text:style-name="P10">8. Глава Барабанщиковского сельского поселения не может быть депутатом Государственной Думы Федерального Собрания Российской Федерации, членом Совета Федерации Федерального Собрания Российской Федерации, депутатом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Глава Барабанщиковского сельского поселения не может одновременно исполнять полномочия депутата Собрания депутатов Барабанщиковского сельского поселения, за исключением случаев, установленных Федеральным законом «Об общих принципах организации местного самоуправления в Российской Федерации».</text:p>
      <text:p text:style-name="P10">Депутаты Собрания депутатов Барабанщиковского сельского поселения не могут замещать должности муниципальной службы, быть депутатами законодательных (представительных) органов государственной власти.</text:p>
      <text:p text:style-name="P10">Депутат Собрания депутатов Барабанщиковского сельского поселения, Глава Барабанщиковского сельского поселения не могут одновременно исполнять полномочия депутата представительного органа иного муниципального образования или выборного должностного лица местного самоуправления иного муниципального образования, за исключением случаев, установленных Федеральным законом «Об общих принципах организации местного самоуправления в Российской Федерации».</text:p>
      <text:p text:style-name="P10">9. Глава Барабанщиковского сельского поселения не вправе:</text:p>
      <text:p text:style-name="P10">1) заниматься предпринимательской деятельностью;</text:p>
      <text:p text:style-name="P10">2) состоять членом управления коммерческой организации, если иное не предусмотрено федеральными законами или если в порядке, установленном муниципальным правовым актом в соответствии с федеральными и областными законами, ему не поручено участвовать в управлении этой организацией;</text:p>
      <text:p text:style-name="P10">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10">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10">10. Гарантии прав депутата Собрания депутатов Барабанщиковского сельского поселения, Главы Барабанщиковского сельского поселения при привлечении их к уголовной или <text:soft-page-break/>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а Собрания депутатов Барабанщиковского сельского поселения, Главы Барабанщиковского сельского поселения,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p>
      <text:p text:style-name="P10">11. Депутат Собрания депутатов Барабанщиковского сельского поселения, Глава Барабанщиковского сельского поселения не могут быть привлечены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Собрания депутатов Барабанщиковского сельского поселения, Главы Барабанщиковского сельского поселения, в том числе по истечении срока их полномочий. Данное положение не распространяется на случаи, когда депутатом Собрания депутатов Барабанщиковского сельского поселения, Главой Барабанщиковского сельского поселения были допущены публичные оскорбления, клевета или иные нарушения, ответственность за которые предусмотрена федеральным законом.</text:p>
      <text:p text:style-name="P10">12. Глава Барабанщиковского сельского поселения не может участвовать в качестве защитника или представителя (кроме случаев законного представительства) по гражданскому или уголовному делу либо делу об административном правонарушении. </text:p>
      <text:p text:style-name="P10">13. Полномочия депутата Собрания депутатов Барабанщиковского сельского поселения прекращаются досрочно в случае:</text:p>
      <text:p text:style-name="P10">1) смерти;</text:p>
      <text:p text:style-name="P10">2) отставки по собственному желанию;</text:p>
      <text:p text:style-name="P10">3) признания судом недееспособным или ограниченно дееспособным;</text:p>
      <text:p text:style-name="P10">4) признания судом безвестно отсутствующим или объявления умершим;</text:p>
      <text:p text:style-name="P10">5) вступления в отношении его в законную силу обвинительного приговора суда;</text:p>
      <text:p text:style-name="P10">6) выезда за пределы Российской Федерации на постоянное место жительства;</text:p>
      <text:p text:style-name="P10">7)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10">8) отзыва избирателями;</text:p>
      <text:p text:style-name="P10">9) досрочного прекращения полномочий Собрания депутатов Барабанщиковского сельского поселения;</text:p>
      <text:p text:style-name="P10">10) призыва на военную службу или направления на заменяющую ее альтернативную гражданскую службу;</text:p>
      <text:p text:style-name="P10">11) в иных случаях, установленных Федеральным законом «Об общих принципах организации местного самоуправления в Российской Федерации» и иными федеральными законами.</text:p>
      <text:p text:style-name="P10">14. Решение Собрания депутатов Барабанщиковского сельского поселения о досрочном прекращении полномочий депутата Собрания депутатов Барабанщиковского сель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Барабанщиковского сельского поселения, - не позднее чем через три месяца со дня появления такого основания.</text:p>
      <text:p text:style-name="P10"><text:soft-page-break/>Если Собрание депутатов Барабанщиковского сельского поселения не принимает соответствующее решение в установленный срок, полномочия депутата Собрания депутатов Барабанщиковского сельского поселения считаются прекращенными со дня, следующего за днем окончания данного срока.</text:p>
      <text:p text:style-name="P10">15. Депутат Собрания депутатов Барабанщиковского сельского поселения, Глава Барабанщиковского сельского поселения должны соблюдать ограничения и запреты и исполнять обязанности, которые установлены Федеральным законом от 25 декабря 2008 года № 273-ФЗ «О противодействии коррупции» и другими федеральными законами.</text:p>
      <text:p text:style-name="P6"> </text:p>
      <text:p text:style-name="P10">Статья 33. Право на получение и распространение информации </text:p>
      <text:p text:style-name="P6"> </text:p>
      <text:p text:style-name="P10">1. При обращении депутата Собрания депутатов Барабанщиковского сельского поселения, Главы Барабанщиковского сельского поселения в органы местного самоуправления Барабанщиковского сельского поселения их должностные лица обязаны обеспечить его консультациями специалистов по вопросам, связанным с осуществлением его полномочий, предоставить необходимую информацию, а также возможность использования множительной и вычислительной техники для осуществления его полномочий.</text:p>
      <text:p text:style-name="P10">2. Депутат Собрания депутатов Барабанщиковского сельского поселения, Глава Барабанщиковского сельского поселения имеет право направить свое выступление по вопросам, связанным с осуществлением своих полномочий, в учрежденное органами местного самоуправления Барабанщиковского сельского поселения средство массовой информации. В случае опубликования выступления редактирование предоставленных материалов без согласия депутата Собрания депутатов Барабанщиковского сельского поселения, Главы Барабанщиковского сельского поселения не допускается.</text:p>
      <text:p text:style-name="P10">3. Депутат Собрания депутатов Барабанщиковского сельского поселения в порядке, установленном Собранием депутатов Барабанщиковского сельского поселения, обеспечивается принятыми им документами, документами и иными информационными материалами, официально направляемыми в представительные органы муниципальных образований органами государственной власти, а также другими информационными и справочными материалами.</text:p>
      <text:p text:style-name="P6"> </text:p>
      <text:p text:style-name="P10">Статья 34. Право на обращение </text:p>
      <text:p text:style-name="P6"> </text:p>
      <text:p text:style-name="P10">1. Депутат Собрания депутатов Барабанщиковского сельского поселения, Глава Барабанщиковского сельского поселения вправе обратиться по вопросам, связанным с осуществлением своих полномочий, в органы местного самоуправления, к должностным лицам органов местного самоуправления Барабанщиковского сельского поселения, а также должностным лицам организаций, расположенных на территории Барабанщиковского сельского поселения, по вопросам, отнесенным к их ведению.</text:p>
      <text:p text:style-name="P10">2. Органы местного самоуправления Барабанщиковского сельского поселения, должностные лица органов местного самоуправления Барабанщиковского сельского поселения, а также должностные лица организаций, к которым обратился депутат Собрания депутатов Барабанщиковского сельского поселения, Глава Барабанщиковского сельского поселения, обязаны дать письменный ответ на обращение не позднее 30 дней со дня его получения.</text:p>
      <text:p text:style-name="P10">3. Депутат Собрания депутатов Барабанщиковского сельского поселения, Глава Барабанщиковского сельского поселения имеет право принимать непосредственное участие в рассмотрении поставленных им в обращении вопросов, в том числе на закрытых заседаниях Собрания депутатов Барабанщиковского сельского поселения. О дне рассмотрения обращения на заседании Собрания депутатов Барабанщиковского сельского поселения депутат Собрания депутатов Барабанщиковского сельского поселения, Глава Барабанщиковского сельского поселения должны быть извещены заблаговременно, но не позднее чем за два календарных дня.</text:p>
      <text:p text:style-name="P10"><text:soft-page-break/>4. Вмешательство депутата Собрания депутатов Барабанщиковского сельского поселения, Главы Барабанщиковского сельского поселения в деятельность государственных, правоохранительных и судебных органов не допускается.</text:p>
      <text:p text:style-name="P6"> </text:p>
      <text:p text:style-name="P10">Статья 35. Право на безотлагательный прием должностными лицами</text:p>
      <text:p text:style-name="P6"> </text:p>
      <text:p text:style-name="P10">По вопросам, связанным с осуществлением своих полномочий, депутат Собрания депутатов Барабанщиковского сельского поселения, Глава Барабанщиковского сельского поселения пользуются на территории Барабанщиковского сельского поселения правом безотлагательного приема должностными лицами местного самоуправления.</text:p>
      <text:p text:style-name="P6"> </text:p>
      <text:p text:style-name="P10">Статья 36. Право депутатов Собрания депутатов Барабанщиковского сельского поселения на объединение в депутатские группы и другие объединения депутатов </text:p>
      <text:p text:style-name="P6"> </text:p>
      <text:p text:style-name="P10">1. Депутаты Собрания депутатов Барабанщиковского сельского поселения имеют право объединяться в депутатские группы, иные объединения депутатов.</text:p>
      <text:p text:style-name="P10">2. Порядок образования и деятельности объединений депутатов, их права и обязанности определяются регламентом Собрания депутатов Барабанщиковского сельского поселения.</text:p>
      <text:p text:style-name="P6"> </text:p>
      <text:p text:style-name="P10">Статья 37. Гарантии реализации прав депутата Собрания депутатов Барабанщиковского сельского поселения при принятии решений Собранием депутатов Барабанщиковского сельского поселения </text:p>
      <text:p text:style-name="P6"> </text:p>
      <text:p text:style-name="P10">1. Депутат Собрания депутатов Барабанщиковского сельского поселения обладает правом правотворческой инициативы в Собрании депутатов Барабанщиковского сельского поселения, которое осуществляется им в порядке, установленном регламентом Собрания депутатов Барабанщиковского сельского поселения.</text:p>
      <text:p text:style-name="P10">2. Депутату Собрания депутатов Барабанщиковского сельского поселения гарантируются:</text:p>
      <text:p text:style-name="P10">1) обязательное рассмотрение предложения Собрания депутатов Барабанщиковского сельского поселения, внесенного депутатом Собрания депутатов Барабанщиковского сельского поселения, на заседании Собрания депутатов Барабанщиковского сельского поселения;</text:p>
      <text:p text:style-name="P10">2) обязательная постановка на голосование всех внесенных депутатом Собрания депутатов Барабанщиковского сельского поселения поправок к проектам решений, рассматриваемым Собранием депутатов Барабанщиковского сельского поселения.</text:p>
      <text:p text:style-name="P10">3. На заседаниях Собрания депутатов Барабанщиковского сельского поселения депутат вправе в порядке, установленном регламентом указанного органа:</text:p>
      <text:p text:style-name="P10">1) избирать и быть избранным в органы Собрания депутатов Барабанщиковского сельского поселения, выдвигать кандидатуры (в том числе и свою кандидатуру) в эти органы, заявлять отводы кандидатам;</text:p>
      <text:p text:style-name="P10">2) участвовать в прениях, вносить предложения и замечания по существу обсуждаемых вопросов, по порядку ведения заседания;</text:p>
      <text:p text:style-name="P10">3) предлагать кандидатуры и высказывать свое мнение по кандидатурам должностных лиц, избираемых, назначаемых, утверждаемых или подлежащих согласованию Собранием депутатов Барабанщиковского сельского поселения;</text:p>
      <text:p text:style-name="P10">4) задавать вопросы выступающим, давать справки;</text:p>
      <text:p text:style-name="P10">5) выступать по мотивам голосования (до момента голосования);</text:p>
      <text:p text:style-name="P10">6) требовать постановки своих предложений на голосование;</text:p>
      <text:p text:style-name="P10">7) требовать повторного голосования в случаях установленного нарушения правил голосования;</text:p>
      <text:p text:style-name="P10">8) пользоваться иными правами в соответствии с настоящим Уставом.</text:p>
      <text:p text:style-name="P6"> </text:p>
      <text:p text:style-name="P10"><text:soft-page-break/>Статья 38. Содействие депутату Собрания депутатов Барабанщиковского сельского поселения в проведении отчетов и встреч с избирателями </text:p>
      <text:p text:style-name="P6"> </text:p>
      <text:p text:style-name="P10">Депутату Собрания депутатов Барабанщиковского сельского поселения обеспечиваются необходимые условия для проведения отчетов и встреч с избирателями. По его просьбе Администрация Барабанщиковского сельского поселения безвозмездно выделяет помещение, извещает граждан о времени и месте проведения отчета депутата, его встреч с избирателями, направляет для участия во встречах своих представителей, оказывает иную помощь.</text:p>
      <text:p text:style-name="P6"> </text:p>
      <text:p text:style-name="P10">Статья 39. Освобождение от выполнения производственных или служебных обязанностей депутата Собрания депутатов Барабанщиковского сельского поселения </text:p>
      <text:p text:style-name="P6"> </text:p>
      <text:p text:style-name="P10">1. Депутат Собрания депутатов Барабанщиковского сельского поселения освобождается от выполнения производственных или служебных обязанностей на время проведения заседания Собрания депутатов Барабанщиковского сельского поселения, заседания комиссии (комитета) Собрания депутатов Барабанщиковского сельского поселения, а также на срок не более трех дней в месяц для работы с избирателями.</text:p>
      <text:p text:style-name="P10">Освобождение от выполнения производственных или служебных обязанностей производится по инициативе депутата Собрания депутатов Барабанщиковского сельского поселения на основании его письменного заявления и официального уведомления из Собрания депутатов Барабанщиковского сельского поселения.</text:p>
      <text:p text:style-name="P6"> </text:p>
      <text:p text:style-name="P10">Статья 40. Предоставление Главе Барабанщиковского сельского поселения служебного помещения </text:p>
      <text:p text:style-name="P6"> </text:p>
      <text:p text:style-name="P10">Главе Барабанщиковского сельского поселения предоставляется служебное помещение, оборудованное мебелью, оргтехникой и средствами связи.</text:p>
      <text:p text:style-name="P6"> </text:p>
      <text:p text:style-name="P10">Статья 41. Использование депутатом Собрания депутатов Барабанщиковского сельского поселения, Главой Барабанщиковского сельского поселения средств связи и право на пользование транспортом </text:p>
      <text:p text:style-name="P6"> </text:p>
      <text:p text:style-name="P10">1. Депутат Собрания депутатов Барабанщиковского сельского поселения, Глава Барабанщиковского сельского поселения по вопросам, связанным с осуществлением своих полномочий, имеют право пользоваться по предъявлении удостоверения всеми видами связи, которой располагают органы местного самоуправления и организации всех форм собственности, расположенные на территории Барабанщиковского сельского поселения. Расходы, связанные с предоставлением депутату Собрания депутатов Барабанщиковского сельского поселения, Главе Барабанщиковского сельского поселения, услуг связи, возмещаются за счет средств, предусмотренных бюджетной сметой Собрания депутатов Барабанщиковского сельского поселения либо Администрации Барабанщиковского сельского поселения.</text:p>
      <text:p text:style-name="P10">2. Телефонные переговоры из гостиниц и с домашних телефонов оплачиваются самим депутатом Собрания депутатов Барабанщиковского сельского поселения, Главой Барабанщиковского сельского поселения. </text:p>
      <text:p text:style-name="P10">3. Главе Барабанщиковского сельского поселения в случае, если исполнение должностных обязанностей требует регулярных выездов, а также при наличии необходимых финансовых средств и материальных ресурсов, в порядке, установленном муниципальными правовыми актами, предоставляется право на транспортное обслуживание.</text:p>
      <text:p text:style-name="P6"> </text:p>
      <text:p text:style-name="P10">Статья 42. Денежное содержание Главы Барабанщиковского сельского поселения </text:p>
      <text:p text:style-name="P6"><text:soft-page-break/> </text:p>
      <text:p text:style-name="P10">1. Главе Барабанщиковского сельского поселения гарантируется право на своевременное и в полном объеме получение денежного содержания в размере не менее установленного для муниципальных служащих, замещающих высшие должности муниципальной службы.</text:p>
      <text:p text:style-name="P10">2. Денежное содержание Главы Барабанщиковского сельского поселения состоит из должностного оклада и ежемесячного денежного поощрения в соответствии с замещаемой им муниципальной должностью, а также из дополнительных выплат.</text:p>
      <text:p text:style-name="P10">3. К дополнительным выплатам относятся:</text:p>
      <text:p text:style-name="P10">1) ежемесячная процентная надбавка к должностному окладу за работу со сведениями, составляющими государственную тайну (далее - ежемесячная надбавка за работу со сведениями, составляющими государственную тайну);</text:p>
      <text:p text:style-name="P10">2) премии за выполнение особо важных и сложных заданий;</text:p>
      <text:p text:style-name="P10">3) единовременная выплата при предоставлении ежегодного оплачиваемого отпуска;</text:p>
      <text:p text:style-name="P10">4) материальная помощь.</text:p>
      <text:p text:style-name="P10">4. Размеры должностного оклада и ежемесячного денежного поощрения Главы Барабанщиковского сельского поселения устанавливаются нормативным правовым актом Собрания депутатов Барабанщиковского сельского поселения в соответствии с законодательством Российской Федерации и Ростовской области.</text:p>
      <text:p text:style-name="P10">5. Размер должностного оклада Главы Барабанщиковского сельского поселения ежегодно увеличивается (индексируется) в сроки и в пределах размера повышения (индексации) месячных окладов лиц, замещающих государственные должности Ростовской области. При увеличении (индексации) должностного оклада Главы Барабанщиковского сельского поселения его размеры подлежат округлению до целого рубля в сторону увеличения.</text:p>
      <text:p text:style-name="P10">6. Ежемесячная надбавка за работу со сведениями, составляющими государственную тайну, устанавливается в размерах и порядке, определяемых законодательством Российской Федерации.</text:p>
      <text:p text:style-name="P10">7. Премирование Главы Барабанщиковского сельского поселения производится в пределах установленного в соответствующем органе местного самоуправления фонда оплаты труда в порядке, установленном нормативным правовым актом Собрания депутатов Барабанщиковского сельского поселения.</text:p>
      <text:p text:style-name="P10">8. Единовременная выплата при предоставлении ежегодного оплачиваемого отпуска, а также материальная помощь выплачиваются Главе Барабанщиковского сельского поселения один раз в календарном году в порядке и размерах, установленных нормативным правовым актом Собрания депутатов Барабанщиковского сельского поселения.</text:p>
      <text:p text:style-name="P6"> </text:p>
      <text:p text:style-name="P10">Статья 43. Право на отдых Главы Барабанщиковского сельского поселения </text:p>
      <text:p text:style-name="P6"> </text:p>
      <text:p text:style-name="P10">1. Главе Барабанщиковского сельского поселения гарантируется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p>
      <text:p text:style-name="P10">2. Ежегодный оплачиваемый отпуск Главы Барабанщиковского сельского поселения состоит из основного оплачиваемого отпуска продолжительностью 30 календарных дней и дополнительных оплачиваемых отпусков.</text:p>
      <text:p text:style-name="P10">3. Ежегодные дополнительные оплачиваемые отпуска предоставляются Главе Барабанщиковского сельского поселения за выслугу лет, ненормированный рабочий день, а также в других случаях, предусмотренных федеральными законами.</text:p>
      <text:p text:style-name="P10">4. Главе Барабанщиковского сельского поселения предоставляется ежегодный дополнительный оплачиваемый отпуск за выслугу лет продолжительностью 15 календарных дней.</text:p>
      <text:p text:style-name="P10">5. Главе Барабанщиковского сельского поселения, имеющему ненормированный рабочий день, предоставляется ежегодный дополнительный оплачиваемый отпуск за <text:soft-page-break/>ненормированный рабочий день продолжительностью 5 календарных дней.</text:p>
      <text:p text:style-name="P6"> </text:p>
      <text:p text:style-name="P10">Статья 44. Поощрение Главы Барабанщиковского сельского поселения </text:p>
      <text:p text:style-name="P6"> </text:p>
      <text:p text:style-name="P10">1. За добросовестное выполнение Главой Барабанщиковского сельского поселения обязанностей по замещаемой должности предусматриваются следующие виды поощрений:</text:p>
      <text:p text:style-name="P10">1) объявление благодарности;</text:p>
      <text:p text:style-name="P10">2) выплата единовременного денежного вознаграждения;</text:p>
      <text:p text:style-name="P10">3) объявление благодарности с выплатой единовременного денежного вознаграждения;</text:p>
      <text:p text:style-name="P10">4) награждение ценным подарком;</text:p>
      <text:p text:style-name="P10">5) награждение почетной грамотой органа местного самоуправления;</text:p>
      <text:p text:style-name="P10">6) награждение почетной грамотой органа местного самоуправления с выплатой единовременного денежного вознаграждения;</text:p>
      <text:p text:style-name="P10">7) другие поощрения в соответствии с федеральными законами.</text:p>
      <text:p text:style-name="P10">2. Решение о поощрении Главы Барабанщиковского сельского поселения принимается в порядке, установленном нормативным правовым актом Администрации Барабанщиковского сельского поселения.</text:p>
      <text:p text:style-name="P6"> </text:p>
      <text:p text:style-name="P10">Статья 45. Социальные гарантии депутата Собрания депутатов Барабанщиковского сельского поселения, Главы Барабанщиковского сельского поселения</text:p>
      <text:p text:style-name="P6"> </text:p>
      <text:p text:style-name="P10">1. Уровень социальных гарантий для Главы Барабанщиковского сельского поселения не может быть ниже уровня социальных гарантий, установленных для муниципальных служащих, замещающих высшие должности муниципальной службы.</text:p>
      <text:p text:style-name="P10">2. Главе Барабанщиковского сельского поселения гарантируются:</text:p>
      <text:p text:style-name="P10">1) обязательное государственное социальное страхование на случай заболевания или утраты трудоспособности в период замещения им должности Главы Барабанщиковского сельского поселения или после его прекращения, но наступивших в связи с исполнением им должностных обязанностей;</text:p>
      <text:p text:style-name="P10">2) возмещение расходов в связи со служебными командировками;</text:p>
      <text:p text:style-name="P10">3) пенсионное обеспечение за выслугу лет и в связи с инвалидностью, а также пенсионное обеспечение членов семьи Главы Барабанщиковского сельского поселения в случае его смерти, наступившей в связи с исполнением им должностных обязанностей.</text:p>
      <text:p text:style-name="P10">3.  Главе Барабанщиковского сельского поселения гарантируются также:</text:p>
      <text:p text:style-name="P10">1) медицинское обслуживание Главы Барабанщиковского сельского поселения и членов его семьи, в том числе после выхода его на пенсию;</text:p>
      <text:p text:style-name="P10">2) страхование на случай причинения вреда здоровью и имуществу Главе Барабанщиковского сельского поселения в связи с исполнением им должностных полномочий;</text:p>
      <text:p text:style-name="P10">3) право на выплату:</text:p>
      <text:p text:style-name="P10">а) ежегодной компенсации на лечение;</text:p>
      <text:p text:style-name="P10">б) доплаты за ученую степень;</text:p>
      <text:p text:style-name="P12">4) право на дополнительное профессиональное образование;</text:p>
      <text:p text:style-name="P10">5) право на возмещение расходов, связанных с санаторно-курортным обслуживанием его и одного из членов его семьи (супруг (супруга), родители или дети), в порядке и размере, установленных нормативным правовым актом Собрания депутатов Барабанщиковского сельского поселения, но не более 50 процентов стоимости санаторно-курортной путевки.</text:p>
      <text:p text:style-name="P10">4. Период осуществления полномочий Главы Барабанщиковского сельского поселения засчитывается в стаж, исчисляемый для предоставления льгот и гарантий в соответствии с законодательством Российской Федерации и Ростовской области о муниципальной службе.</text:p>
      <text:p text:style-name="P6"> </text:p>
      <text:p text:style-name="P10">Статья 46. Финансирование расходов, связанных с предоставлением гарантий депутатам <text:soft-page-break/>Собрания депутатов Барабанщиковского сельского поселения, Главе Барабанщиковского сельского поселения</text:p>
      <text:p text:style-name="P6"> </text:p>
      <text:p text:style-name="P10">Расходы, связанные с предоставлением гарантий депутатам Собрания депутатов Барабанщиковского сельского поселения, Главе Барабанщиковского сельского поселения, финансируются за счет средств бюджета Барабанщиковского сельского поселения.</text:p>
      <text:p text:style-name="P6"> </text:p>
      <text:p text:style-name="P10">Глава 6. Муниципальные правовые акты</text:p>
      <text:p text:style-name="P6"> </text:p>
      <text:p text:style-name="P10">Статья 47. Понятие и система муниципальных правовых актов</text:p>
      <text:p text:style-name="P6"> </text:p>
      <text:p text:style-name="P10">1. Муниципальный правовой акт Барабанщиковского сельского поселения - решение, принятое непосредственно населением Барабанщиковского сельского поселения по вопросам местного значения, либо решение, принятое органом местного самоуправления и (или) должностным лицом местного самоуправления по вопросам местного значения, по вопросам осуществления отдельных государственных полномочий, переданных органам местного самоуправления федеральными и областными законами, а также по иным вопросам, отнесенным уставом Барабанщиковского сельского поселения в соответствии с федеральными законами к полномочиям органов местного самоуправления и (или) должностных лиц местного самоуправления, документально оформленные, обязательные для исполнения на территории Барабанщиковского сельского поселения, устанавливающие либо изменяющие общеобязательные правила или имеющие индивидуальный характер.</text:p>
      <text:p text:style-name="P10">2. За неисполнение муниципальных правовых актов граждане, руководители организаций, должностные лица органов государственной власти и должностные лица органов местного самоуправления несут ответственность в соответствии с федеральными и областными законами.</text:p>
      <text:p text:style-name="P10">3. Муниципальные правовые акты не должны противоречить Конституции Российской Федерации, федеральным конституционным законам, федеральным законам и иным нормативным правовым актам Российской Федерации, а также Уставу Ростовской области, областным законам, иным нормативным правовым актам Ростовской области.</text:p>
      <text:p text:style-name="P10">4. Если орган местного самоуправления Барабанщиковского сельского поселения полагает, что федеральный закон или иной нормативный правовой акт Российской Федерации либо областной закон или иной нормативный правовой акт Ростовской области по вопросам организации местного самоуправления и (или) установления прав, обязанностей и ответственности органов местного самоуправления и должностных лиц местного самоуправления не соответствует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Ростовской области, вопрос о соответствии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по вопросам организации местного самоуправления и (или) установления прав, обязанностей и ответственности органов местного самоуправления и должностных лиц местного самоуправления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Ростовской области разрешается соответствующим судом. До вступления в силу решения суда о признании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или отдельных их положений не соответствующими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text:soft-page-break/>органами государственной власти Российской Федерации и органами государственной власти Ростовской области принятие муниципальных правовых актов, противоречащих соответствующим положениям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не допускается.</text:p>
      <text:p text:style-name="P10">5. В систему муниципальных правовых актов Барабанщиковского сельского поселения входят:</text:p>
      <text:p text:style-name="P10">1) Устав муниципального образования «Барабанщиковское сельское поселение», правовые акты, принятые на местном референдуме;</text:p>
      <text:p text:style-name="P10">2) нормативные и иные правовые акты Собрания депутатов Барабанщиковского сельского поселения;</text:p>
      <text:p text:style-name="P10">3) правовые акты Администрации Барабанщиковского сельского поселения, правовые акты иных органов местного самоуправления и должностных лиц местного самоуправления, предусмотренных настоящим Уставом.</text:p>
      <text:p text:style-name="P10">6. Настоящий Устав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Барабанщиковского сельского поселения.</text:p>
      <text:p text:style-name="P10">Иные муниципальные правовые акты не должны противоречить настоящему Уставу и правовым актам, принятым на местном референдуме.</text:p>
      <text:p text:style-name="P10">7. Собрание депутатов Барабанщиковского сельского поселения по вопросам, отнесенным к его компетенции федеральными и областными законами, настоящим Уставом, принимает решения, устанавливающие правила, обязательные для исполнения на территории Барабанщиковского сельского поселения, решение об удалении Главы Барабанщиковского сельского поселения в отставку, а также решения по вопросам организации деятельности Собрания депутатов Барабанщиковского сельского поселения и по иным вопросам, отнесенным к его компетенции федеральными законами, законами Ростовской области, настоящим Уставом.</text:p>
      <text:p text:style-name="P10">8. Глава Барабанщиковского сельского поселения в пределах своих полномочий, установленных федеральными и областными законами, настоящим Уставом, нормативными правовыми актами Собрания депутатов Барабанщиковского сельского поселения, издает постановления Администрации Барабанщиковского сельского посе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Барабанщиковского сельского поселения федеральными и областными законами, распоряжения Администрации Барабанщиковского сельского поселения по вопросам организации работы Администрации Барабанщиковского сельского поселения.</text:p>
      <text:p text:style-name="P10">9. Председатель Собрания депутатов Барабанщиковского сельского поселения издает постановления и распоряжения по вопросам организации деятельности Собрания депутатов сельского поселения, подписывает решения Собрания депутатов Барабанщиковского сельского поселения.</text:p>
      <text:p text:style-name="P10">10. Муниципальные нормативные правовые акты подлежат включению в регистр муниципальных нормативных правовых актов Ростовской области, организация и ведение которого осуществляются органом исполнительной власти Ростовской области, уполномоченным Правительством Ростовской области, в порядке, установленном Областным законом от 6 августа 2008 года № 48-ЗС «О регистре муниципальных нормативных правовых актов Ростовской области.</text:p>
      <text:p text:style-name="P6"> </text:p>
      <text:p text:style-name="P10">Статья 48. Устав муниципального образования «Барабанщиковское сельское поселение»</text:p>
      <text:p text:style-name="P6"> </text:p>
      <text:p text:style-name="P10">1. Устав муниципального образования «Барабанщиковское сельское поселение», муниципальный правовой акт о внесении изменений и дополнений в Устав муниципального <text:soft-page-break/>образования «Барабанщиковское сельское поселение» принимаются Собранием депутатов Барабанщиковского сельского поселения.</text:p>
      <text:p text:style-name="P10">2. Проект Устава муниципального образования «Барабанщиковское сельское поселение», проект муниципального правового акта о внесении изменений и дополнений в Устав муниципального образования «Барабанщиковское сельское поселение» не позднее чем за 30 дней до дня рассмотрения вопроса о принятии Устава муниципального образования «Барабанщиковское сельское поселение», внесении изменений и дополнений в Устав муниципального образования «Барабанщиковское сельское поселение» подлежат официальному опубликованию (обнародованию) с одновременным опубликованием (обнародованием) установленного Собранием депутатов Барабанщиковского сельского поселения порядка учета предложений по проекту Устава, проекту указанного муниципального правового акта, а также порядка участия граждан в его обсуждении. Не требуется официальное опубликование (обнародование) порядка учета предложений по проекту указанного муниципального правового акта о внесении изменений и дополнений в Устав, а также порядка участия граждан в его обсуждении в случае, если указанные изменения и дополнения вносятся в целях приведения Устава в соответствие с Конституцией Российской Федерации, федеральными законами.</text:p>
      <text:p text:style-name="P10">3. Устав муниципального образования «Барабанщиковское сельское поселение», муниципальный правовой акт о внесении изменений и дополнений в Устав муниципального образования «Барабанщиковское сельское поселение» принимаются большинством в две трети голосов от установленной численности депутатов Собрания депутатов Барабанщиковского сельского поселения.</text:p>
      <text:p text:style-name="P10">Голос Главы Барабанщиковского сельского поселения учитывается при принятии Устава муниципального образования «Барабанщиковское сельское поселение», муниципального правового акта о внесении изменений и дополнений в Устав муниципального образования «Барабанщиковское сельское поселение» как голос депутата Собрания депутатов Барабанщиковского сельского поселения.</text:p>
      <text:p text:style-name="P10">4. Устав муниципального образования «Барабанщиковское сельское поселение», муниципальный правовой акт о внесении изменений и дополнений в Устав муниципального образования «Барабанщиковское сельское поселение» подлежат государственной регистрации в порядке, установленном федеральным законом.</text:p>
      <text:p text:style-name="P10">5. Отказ в государственной регистрации Устава муниципального образования «Барабанщиковское сельское поселение», муниципального правового акта о внесении изменений и дополнений в Устав муниципального образования «Барабанщиковское сельское поселение», а также нарушение установленных сроков государственной регистрации Устава муниципального образования «Барабанщиковское сельское поселение», муниципального правового акта о внесении в Устав муниципального образования «Барабанщиковское сельское поселение» изменений и дополнений могут быть обжалованы гражданами и органами местного самоуправления в судебном порядке.</text:p>
      <text:p text:style-name="P10">6. Устав муниципального образования «Барабанщиковское сельское поселение», муниципальный правовой акт о внесении изменений и дополнений в Устав муниципального образования  «Барабанщиковское сельское поселение»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text:p>
      <text:p text:style-name="P10">Глава Барабанщиковского сельского поселения обязан опубликовать (обнародовать) зарегистрированные Устав муниципального образования «Барабанщиковское сельское поселение», муниципальный правовой акт о внесении изменений и дополнений в Устав муниципального образования «Барабанщиковское сельское поселение» в течение семи дней со дня его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text:p>
      <text:p text:style-name="P10">Изменения и дополнения, внесенные в устав муниципального образования «Барабанщиковское сельское поселение» и изменяющие структуру органов местного <text:soft-page-break/>самоуправления, полномочия органов местного самоуправления (за исключением полномочий, срока полномочий и порядка избрания выборных должностных лиц муниципального образования «Барабанщиковское сельское поселение»), вступают в силу после истечения срока полномочий представительного органа муниципального образования «Барабанщиковское сельское поселение», принявшего муниципальный правовой акт о внесении в устав указанных изменений и дополнений, за исключением случаев, предусмотренных Федеральным законом «Об общих принципах организации местного самоуправления в Российской Федерации». </text:p>
      <text:p text:style-name="P10">Изменения и дополнения, внесенные в устав муниципального образования «Барабанщиковское сельское поселение» и предусматривающие создание контрольно-счетного органа муниципального образования «Барабанщиковское сельское поселение», вступают в силу в порядке, предусмотренном абзацем первым настоящей части.</text:p>
      <text:p text:style-name="P6"> </text:p>
      <text:p text:style-name="P10">Статья 49. Решения, принятые путем прямого волеизъявления граждан</text:p>
      <text:p text:style-name="P6"> </text:p>
      <text:p text:style-name="P10">1. Решение вопросов местного значения непосредственно гражданами в Барабанщиковском сельском поселении осуществляется путем прямого волеизъявления населения Барабанщиковского сельского поселения, выраженного на местном референдуме.</text:p>
      <text:p text:style-name="P10">2. Если для реализации решения, принятого путем прямого волеизъявления населения Барабанщиковского сельского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p>
      <text:p text:style-name="P10">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Главы Барабанщиковского сельского поселения или досрочного прекращения полномочий Собрания депутатов Барабанщиковского сельского поселения.</text:p>
      <text:p text:style-name="P6"> </text:p>
      <text:p text:style-name="P10">Статья 50. Решения Собрания депутатов Барабанщиковского сельского поселения</text:p>
      <text:p text:style-name="P6"> </text:p>
      <text:p text:style-name="P10">1. Решения Собрания депутатов Барабанщиковского сельского поселения, устанавливающие правила, обязательные для исполнения на территории Барабанщиковского сельского поселения, принимаются большинством голосов от установленной численности депутатов Собрания депутатов Барабанщиковского сельского поселения, если иное не установлено Федеральным законом «Об общих принципах организации местного самоуправления в Российской Федерации».</text:p>
      <text:p text:style-name="P10">Решения Собрания депутатов Барабанщиковского сельского поселения, не имеющие нормативного характера, принимаются большинством голосов от установленной численности депутатов Собрания депутатов Барабанщиковского сельского поселения, если иное не установлено Федеральным законом «Об общих принципах организации местного самоуправления в Российской Федерации», настоящим Уставом.</text:p>
      <text:p text:style-name="P10">Решения Собрания депутатов Барабанщиковского сельского поселения по процедурным вопросам принимаются в порядке, установленном Регламентом Собрания депутатов Барабанщиковского сельского поселения.</text:p>
      <text:p text:style-name="P10">2. Нормативные правовые акты, принятые Собранием депутатов Барабанщиковского сельского поселения, направляются Главе Барабанщиковского сельского поселения для подписания и обнародования в течение 10 дней.</text:p>
      <text:p text:style-name="P10">Под нормативным правовым актом понимается акт, устанавливающий правовые нормы (правила поведения), обязательные для неопределенного круга лиц, рассчитанные на неоднократное применение, направленные на урегулирование общественных отношений <text:soft-page-break/>либо на изменение или прекращение существующих правоотношений.</text:p>
      <text:p text:style-name="P10">3. Глава Барабанщиковского сельского поселения имеет право отклонить нормативный правовой акт, принятый Собранием депутатов Барабанщиковского сельского поселения. В этом случае указанный нормативный правовой акт в течение 10 дней возвращается в Собрание депутатов Барабанщиковского сельского поселения с мотивированным обоснованием его отклонения либо с предложениями о внесении в него изменений и дополнений. Если Глава Барабанщиковского сельского поселения отклонит нормативный правовой акт, он вновь рассматривается Собранием депутатов Барабанщиковского сельского поселения.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брания депутатов Барабанщиковского сельского поселения, он подлежит подписанию Главой Барабанщиковского сельского поселения в течение семи дней и опубликованию (обнародованию).</text:p>
      <text:p text:style-name="P6"> </text:p>
      <text:p text:style-name="P10">Статья 51. Подготовка муниципальных правовых актов</text:p>
      <text:p text:style-name="P6"> </text:p>
      <text:p text:style-name="P10">1. Проекты муниципальных правовых актов могут вноситься депутатами Собрания депутатов Барабанщиковского сельского поселения, Главой Барабанщиковского сельского поселения, иными должностными лицами местного самоуправления, органами местного самоуправления Дубовского района, органами государственной власти Ростовской области, органами территориального общественного самоуправления, инициативными группами граждан.</text:p>
      <text:p text:style-name="P10">2. Нормативные правовые акты Собрания депутатов Барабанщиковского сельского поселения, предусматривающие установление, изменение и отмену местных налогов и сборов, осуществление расходов из средств бюджета Барабанщиковского сельского поселения, могут быть внесены на рассмотрение Собрания депутатов Барабанщиковского сельского поселения только по инициативе Главы Барабанщиковского сельского поселения или при наличии заключения Главы Барабанщиковского сельского поселения.</text:p>
      <text:p text:style-name="P10">3.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p>
      <text:p text:style-name="P6"> </text:p>
      <text:p text:style-name="P10">Статья 52. Вступление в силу муниципальных правовых актов</text:p>
      <text:p text:style-name="P6"> </text:p>
      <text:p text:style-name="P10">1. Муниципальные правовые акты, устанавливающие либо изменяющие общеобязательные правила и затрагивающие права, свободы и обязанности человека и гражданина, вступают в силу после их официального опубликования (обнародования).</text:p>
      <text:p text:style-name="P10">Иные муниципальные правовые акты вступают в силу со дня их принятия (издания), если иной срок вступления в силу не предусмотрен, федеральным и (или) областным законом, либо самим актом.</text:p>
      <text:p text:style-name="P10">Нормативные правовые акты Собрания депутатов Барабанщиковского сельского поселения о налогах и сборах вступают в силу в соответствии с Налоговым кодексом Российской Федерации.</text:p>
      <text:p text:style-name="P10">2. Официальным опубликованием считается первая публикация полного текста муниципального правового акта в периодическом печатном издании, определенном правовым актом Администрации Барабанщиковского сельского поселения.</text:p>
      <text:p text:style-name="P10">3. Официальное обнародование производится путем доведения текста муниципального правового акта до сведения жителей Барабанщиковского сельского поселения.</text:p>
      <text:p text:style-name="P10">Текст муниципального правового акта размещается на информационных стендах в здании Администрации Барабанщиковского сельского поселения, иных местах, определенных Главой Барабанщиковского сельского поселения. (В случае наличия в составе поселения <text:soft-page-break/>иных населенных пунктов: Информационные стенды должны быть установлены в каждом населенном пункте, входящем в состав Барабанщиковского сельского поселения.) Период времени, в течение которого текст муниципального правового акта содержится на информационных стендах, не должен составлять менее 14 календарных дней. По истечении указанного периода оригинал муниципального правового акта хранится в Администрации Барабанщиковского сельского поселения, копия передается в библиотеку Барабанщиковского сельского поселения, которые обеспечивают гражданам возможность ознакомления с муниципальным правовым актом без взимания платы.</text:p>
      <text:p text:style-name="P10">Наряду с размещением на информационных стендах, содержание муниципального правового акта может доводиться до сведения населения путем проведения собраний, конференций граждан, а также путем распространения копий данного акта среди жителей Барабанщиковского сельского поселения.</text:p>
      <text:p text:style-name="P10">По результатам официального обнародования муниципальных правовых актов составляется заключение, в котором указываются формы и сроки обнародования. Заключение об официальном обнародовании муниципального правового акта подписывает Глава Барабанщиковского сельского поселения.</text:p>
      <text:p text:style-name="P10">4. Администрацией Барабанщиковского сельского поселения может издаваться информационный бюллетень Барабанщиковского сельского поселения, в который включаются тексты муниципальных правовых актов, подлежащих официальному опубликованию (обнародованию). Периодичность издания информационного бюллетеня определяется Главой Барабанщиковского сельского поселения. О выходе информационного бюллетеня может публиковаться сообщение в периодическом печатном издании, определенном правовым актом Администрации Барабанщиковского сельского поселения. В случае если информационный бюллетень используется для официального опубликования (обнародования) муниципальных правовых актов Барабанщиковского сельского поселения, применяется порядок, установленный пунктами 2 и 3 настоящей статьи.</text:p>
      <text:p text:style-name="P10">5. Решение о способе официального опубликования (обнародования) муниципального правового акта принимается органом местного самоуправления или должностным лицом местного самоуправления, принявшим (издавшим) соответствующий акт.</text:p>
      <text:p text:style-name="P10">6. Если иное не предусмотрено федеральными и областными законами, настоящим Уставом, официальное опубликование (обнародование) муниципальных правовых актов производится в следующие сроки:</text:p>
      <text:p text:style-name="P14">1) Устава муниципального образования «Барабанщиковское сельское поселение», муниципального правового акта о внесении в него изменений и дополнений – в течение 7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p>
      <text:p text:style-name="P10">2) правовых актов, принятых на местном референдуме – в сроки, установленные федеральными и областными законами для опубликования (обнародования) результатов местного референдума; </text:p>
      <text:p text:style-name="P10">3) нормативных правовых актов Собрания депутатов Барабанщиковского сельского поселения – в течение 30 дней со дня подписания Главой Барабанщиковского сельского поселения;</text:p>
      <text:p text:style-name="P10">4) нормативных правовых актов Администрации Барабанщиковского сельского поселения – в течение 30 дней со дня подписания Главой Барабанщиковского сельского поселения;</text:p>
      <text:p text:style-name="P10">5) иных муниципальных правовых актов, подлежащих официальному опубликованию (обнародованию), - в течение 30 дней со дня их принятия (издания).</text:p>
      <text:p text:style-name="P10">7. Иная официальная информация органов местного самоуправления Барабанщиковского сельского поселения публикуется (обнародуется) в порядке и в сроки, установленные настоящей статьей, если иное не предусмотрено федеральным и областным законодательством, настоящим Уставом, решениями Собрания депутатов Барабанщиковского сельского поселения, правовыми актами Администрации <text:soft-page-break/>Барабанщиковского сельского поселения.</text:p>
      <text:p text:style-name="P6"> </text:p>
      <text:p text:style-name="P10">Статья 53. Отмена муниципальных правовых актов и приостановление их действия</text:p>
      <text:p text:style-name="P6"> </text:p>
      <text:p text:style-name="P10">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а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и областными законами, - уполномоченным органом государственной власти Российской Федерации (уполномоченным органом государственной власти Ростовской области).</text:p>
      <text:p text:style-name="P15">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исполнительно-распорядительные органы местного самоуправ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представительные органы местного самоуправления - не позднее трех дней со дня принятия ими решения.</text:p>
      <text:p text:style-name="P6"> </text:p>
      <text:p text:style-name="P10">Глава 7. Муниципальная служба</text:p>
      <text:p text:style-name="P6"> </text:p>
      <text:p text:style-name="P10">Статья 54. Муниципальная служба, должности муниципальной службы</text:p>
      <text:p text:style-name="P6"> </text:p>
      <text:p text:style-name="P10">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p>
      <text:p text:style-name="P10">2. Должности муниципальной службы Барабанщиковского сельского поселения (далее – должности муниципальной службы) устанавливаются решением Собрания депутатов  Барабанщиковского сельского поселения в соответствии с реестром должностей муниципальной службы в Ростовской области, утверждаемым областным законом.</text:p>
      <text:p text:style-name="P10">3. Для замещения должностей муниципальной службы квалификационные требования предъявляются к уровню профессионального образования, стажу муниципальной службы (государственной службы) или стажу работы по специальности, профессиональным знаниям и навыкам, необходимым для исполнения должностных обязанностей.</text:p>
      <text:p text:style-name="P10">Квалификационные требования к уровню профессионального образования, стажу муниципальной службы (государственной службы) или стажу работы по специальности, профессиональным знаниям и навыкам, необходимым для исполнения должностных обязанностей, устанавливаются нормативными правовыми актами соответствующих органов местного самоуправления Барабанщиковского сельского поселения на основе типовых квалификационных требований для замещения должностей муниципальной службы, определенных Областным законом от 9 октября 2007 года №786-ЗС «О муниципальной <text:soft-page-break/>службе в Ростовской области», в соответствии с классификацией должностей муниципальной службы.</text:p>
      <text:p text:style-name="P6"> </text:p>
      <text:p text:style-name="P10">Статья 55. Статус муниципального служащего</text:p>
      <text:p text:style-name="P6"> </text:p>
      <text:p text:style-name="P10">1. Муниципальным служащим Барабанщиковского сельского поселения (далее – муниципальный служащий) является гражданин, исполняющий в порядке, определенном муниципальными правовыми актами в соответствии с федеральными и областными законами, обязанности по должности муниципальной службы за денежное содержание, выплачиваемое за счет средств бюджета Барабанщиковского сельского поселения.</text:p>
      <text:p text:style-name="P10">2. Правовое положение (статус) муниципального служащего, включая основные права и обязанности муниципального служащего, ограничения и запреты, связанные с муниципальной службой, устанавливаются Федеральным законом от 2 марта 2007 года № 25-ФЗ «О муниципальной службе в Российской Федерации» (далее - Федеральный закон «О муниципальной службе в Российской Федерации»).</text:p>
      <text:p text:style-name="P6"> </text:p>
      <text:p text:style-name="P10">Статья 56. Условия и порядок прохождения муниципальной службы</text:p>
      <text:p text:style-name="P6"> </text:p>
      <text:p text:style-name="P10">1. Условия и порядок прохождения муниципальной службы в Барабанщиковском сельском поселении регулируются Федеральным законом «О муниципальной службе в Российской Федерации» и принимаемыми в соответствии с ним областными законами, муниципальными правовыми актами.</text:p>
      <text:p text:style-name="P10">2. В целях определения соответствия муниципального служащего замещаемой должности муниципальной службы проводится его аттестация. </text:p>
      <text:p text:style-name="P10">Положение о проведении аттестации муниципальных служащих утверждается решением Собрания депутатов Барабанщиковского сельского поселения в соответствии с типовым положением о проведении аттестации муниципальных служащих, утверждаемым областным законом.</text:p>
      <text:p text:style-name="P6"> </text:p>
      <text:p text:style-name="P6"> </text:p>
      <text:p text:style-name="P10">Глава 8. Экономическая основа местного самоуправления</text:p>
      <text:p text:style-name="P6"> </text:p>
      <text:p text:style-name="P10">Статья 57. Владение, пользование и распоряжение муниципальным имуществом</text:p>
      <text:p text:style-name="P6"> </text:p>
      <text:p text:style-name="P10">1. От имени Барабанщиковского сельского поселения приобретать и осуществлять имущественные и иные права и обязанности, выступать в суде без доверенности может Глава Барабанщиковского сельского поселения.</text:p>
      <text:p text:style-name="P10">2. Органы местного самоуправления от имени Барабанщиковского сельского поселения 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 и принимаемыми в соответствии с ними нормативными правовыми актами органов местного самоуправления.</text:p>
      <text:p text:style-name="P10">3. Органы местного самоуправления Барабанщиковского сельского посе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Ростовской области) и органам местного самоуправления иных муниципальных образований, отчуждать, совершать иные сделки в соответствии с федеральными законами.</text:p>
      <text:p text:style-name="P10">4. Порядок и условия приватизации муниципального имущества определяются нормативными правовыми актами органов местного самоуправления в соответствии с федеральными законами.</text:p>
      <text:p text:style-name="P10">Доходы от использования и приватизации муниципального имущества Барабанщиковского <text:soft-page-break/>сельского поселения поступают в бюджет Барабанщиковского сельского поселения.</text:p>
      <text:p text:style-name="P10">5. Барабанщиковское сельское поселение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Администрация Барабанщиковского сельского поселения.</text:p>
      <text:p text:style-name="P10">6. Администрация Барабанщиковского сельского поселения, осуществляющая функции и полномочия учредителя, определяет цели, условия и порядок деятельности муниципальных предприятий и учреждений, утверждает их уставы, назначает на должность и освобождает от должности руководителей данных предприятий и учреждений, заслушивает отчеты об их деятельности.</text:p>
      <text:p text:style-name="P10">Решения об участии в создании межмуниципальных хозяйственных обществ принимаются Собранием депутатов Барабанщиковского сельского поселения.</text:p>
      <text:p text:style-name="P10">Органы местного самоуправления Барабанщиковского сельского поселения от имени муниципального образования «Барабанщиковское сельское поселение» субсидиарно отвечают по обязательствам муниципальных казенных учреждений и обеспечивают их исполнение в порядке, установленном федеральным законом.</text:p>
      <text:p text:style-name="P10">7. Решение о создании муниципального предприятия или учреждения должно содержать цели и предмет деятельности данного предприятия или учреждения.</text:p>
      <text:p text:style-name="P10">Цели, условия и порядок деятельности муниципальных предприятий и учреждений закрепляются в их уставах.</text:p>
      <text:p text:style-name="P10">8. Руководители муниципальных предприятий и учреждений, направляют текущие отчеты о деятельности данных предприятий и учреждений Главе Барабанщиковского сельского поселения. Периодичность и форма отчетов устанавливается Главой Барабанщиковского сельского поселения.</text:p>
      <text:p text:style-name="P10">Годовые отчеты о деятельности муниципальных предприятий и учреждений, по решению Собрания депутатов Барабанщиковского сельского поселения или по инициативе Главы Барабанщиковского сельского поселения могут заслушиваться на заседаниях Собрания депутатов Барабанщиковского сельского поселения.</text:p>
      <text:p text:style-name="P10">9. Участие в управлении хозяйственными обществами, доли в уставных капиталах или акции которых принадлежат Барабанщиковскому сельскому поселению, производится через предусмотренные их учредительными документами органы управления. Муниципальные служащие назначаются в качестве представителей в органы управления хозяйственных обществ распоряжением Администрации Барабанщиковского сельского поселения.</text:p>
      <text:p text:style-name="P10">10. Администрация Барабанщиковского сельского поселения ведет реестр муниципального имущества в порядке, установленном уполномоченным Правительством Российской Федерации федеральным органом исполнительной власти.</text:p>
      <text:p text:style-name="P6"> </text:p>
      <text:p text:style-name="P12">Статья 58. Закупки для обеспечения муниципальных нужд</text:p>
      <text:p text:style-name="P5"> </text:p>
      <text:p text:style-name="P12">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12">2. Закупки товаров, работ, услуг для обеспечения муниципальных нужд осуществляются за счет средств местного бюджета.</text:p>
      <text:p text:style-name="P6"> </text:p>
      <text:p text:style-name="P10">Статья 59. Формирование и утверждение бюджета Барабанщиковского сельского поселения</text:p>
      <text:p text:style-name="P6"> </text:p>
      <text:p text:style-name="P10">1. Проект бюджета Барабанщиковского сельского поселения составляется Администрацией Барабанщиковского сельского поселения.</text:p>
      <text:p text:style-name="P10">2. Проект бюджета Барабанщиковского сельского поселения составляется на основе <text:soft-page-break/>прогноза социально-экономического развития Барабанщиковского сельского поселения в целях финансового обеспечения расходных обязательств. </text:p>
      <text:p text:style-name="P10">3. Проект бюджета Барабанщиковского сельского поселения составляется и утверждается сроком на один год (на очередной финансовый год) или сроком на три года (очередной финансовый год и плановый период) в соответствии с решением Собрания депутатов Барабанщиковского сельского поселения, за исключением решения о бюджете Барабанщиковского сельского поселения.</text:p>
      <text:p text:style-name="P10">В случае, если проект бюджета Барабанщиковского сельского поселения составляется и утверждается на очередной финансовый год, решением Собрания депутатов Барабанщиковского сельского поселения могут быть предусмотрены разработка и утверждение среднесрочного финансового плана Барабанщиковского сельского поселения.</text:p>
      <text:p text:style-name="P10">Порядок и сроки составления проекта бюджета Барабанщиковского сельского поселения устанавливаются постановлением Администрации Барабанщиковского сельского поселения с соблюдением требований, устанавливаемых Бюджетным кодексом Российской Федерации и решениями Собрания депутатов Барабанщиковского сельского поселения.</text:p>
      <text:p text:style-name="P6"> <text:span text:style-name="T1">4. Проект бюджета Барабанщиковского сельского поселения вносится на рассмотрение Собрания депутатов Барабанщиковского сельского поселения Главой Барабанщиковского сельского поселения в сроки, установленные решением Собрания депутатов Барабанщиковского сельского поселения, но не позднее 15 ноября текущего года.</text:span></text:p>
      <text:p text:style-name="P10">Одновременно с проектом решения Собрания депутатов Барабанщиковского сельского поселения о бюджете Барабанщиковского сельского поселения представляются документы, предусмотренные Бюджетным кодексом Российской Федерации.</text:p>
      <text:p text:style-name="P10">5. Бюджет Барабанщиковского сельского поселения утверждается Собранием депутатов Барабанщиковского сельского поселения.</text:p>
      <text:p text:style-name="P10">Порядок рассмотрения и утверждения решения о бюджете Барабанщиковского сельского поселения устанавливается Собранием депутатов Барабанщиковского сельского поселения. Данный порядок должен предусматривать вступление в силу решения Собрания депутатов Барабанщиковского сельского поселения о бюджете Барабанщиковского сельского поселения с 1 января очередного финансового года, а также утверждение указанным решением показателей и характеристик (приложений) в соответствии с требованиями Бюджетного кодекса Российской Федерации.</text:p>
      <text:p text:style-name="P6"> </text:p>
      <text:p text:style-name="P10">Статья 60. Исполнение бюджета Барабанщиковского сельского поселения</text:p>
      <text:p text:style-name="P6"> </text:p>
      <text:p text:style-name="P10">1. Исполнение бюджета Барабанщиковского сельского поселения обеспечивается Администрацией Барабанщиковского сельского поселения.</text:p>
      <text:p text:style-name="P10">2. Бюджет Барабанщиковского сельского поселения исполняется на основе единства кассы и подведомственности расходов. </text:p>
      <text:p text:style-name="P10">Исполнение бюджета Барабанщиковского сельского поселения организуется на основе сводной бюджетной росписи и кассового плана.</text:p>
      <text:p text:style-name="P10">3. Бюджет Барабанщиковского сельского поселения исполняется по доходам, расходам и источникам финансирования дефицита бюджета.</text:p>
      <text:p text:style-name="P10">4. Доходы, фактически полученные при исполнении бюджета Барабанщиковского сельского поселения сверх утвержденных решением Собрания депутатов Барабанщиковского сельского поселения о бюджете Барабанщиковского сельского поселения, могут направляться без внесения изменений в решение Собрания депутатов Барабанщиковского сельского поселения о бюджете Барабанщиковского сельского поселения на цели, установленные Бюджетным кодексом Российской Федерации.</text:p>
      <text:p text:style-name="P6"> </text:p>
      <text:p text:style-name="P10">Статья 61. Контроль за исполнением бюджета Барабанщиковского сельского поселения</text:p>
      <text:p text:style-name="P6"> </text:p>
      <text:p text:style-name="P10">1. Контроль за исполнением бюджета Барабанщиковского сельского поселения <text:soft-page-break/>осуществляют Собрание депутатов Барабанщиковского сельского поселения, Администрация Барабанщиковского сельского поселения.</text:p>
      <text:p text:style-name="P10">2. Собрание депутатов Барабанщиковского сельского поселения вправе рассматривать отдельные вопросы исполнения бюджета Барабанщиковского сельского поселения на заседаниях комиссий, рабочих групп в ходе депутатских слушаний и в связи с депутатскими запросами. </text:p>
      <text:p text:style-name="P10">По представлению Главы Барабанщиковского сельского поселения Собрание депутатов Барабанщиковского сельского поселения утверждает отчет об исполнении бюджета Барабанщиковского сельского поселения.</text:p>
      <text:p text:style-name="P10">3. Должностные лица Администрации Барабанщиковского сельского поселения осуществляют контроль за исполнением бюджета Барабанщиковского сельского поселения в формах и порядке, установленных Бюджетным кодексом Российской Федерации, иными актами бюджетного законодательства и муниципальными правовыми актами.</text:p>
      <text:p text:style-name="P6"> </text:p>
      <text:p text:style-name="P10">Статья 62. Муниципальный долг Барабанщиковского сельского поселения</text:p>
      <text:p text:style-name="P6"> </text:p>
      <text:p text:style-name="P10">1. Предельный объем муниципального долга Барабанщиковского сельского поселения на очередной финансовый год (очередной финансовый год и каждый год планового периода) устанавливается решением Собрания депутатов Барабанщиковского сельского поселения о бюджете Барабанщиковского сельского поселения в рамках ограничений, установленных Бюджетным кодексом Российской Федерации.</text:p>
      <text:p text:style-name="P10">Собрание депутатов Барабанщиковского сельского поселения вправе в целях управления муниципальным долгом Барабанщиковского сельского поселения утвердить дополнительные ограничения по муниципальному долгу Барабанщиковского сельского поселения.</text:p>
      <text:p text:style-name="P10">2. Муниципальные внутренние заимствования осуществляются в целях финансирования дефицита бюджета Барабанщиковского сельского поселения, а также для погашения долговых обязательств.</text:p>
      <text:p text:style-name="P10">От имени Барабанщиковского сельского поселения право осуществления муниципальных внутренних заимствований принадлежит Администрации Барабанщиковского сельского поселения.</text:p>
      <text:p text:style-name="P10">Программа муниципальных внутренних заимствований представляется Главой Барабанщиковского сельского поселения Собранию депутатов Барабанщиковского сельского поселения в виде приложения к проекту решения о бюджете Барабанщиковского сельского поселения на очередной финансовый год.</text:p>
      <text:p text:style-name="P10">3. От имени Барабанщиковского сельского поселения муниципальные гарантии предоставляются Администрацией Барабанщиковского сельского поселения в пределах общей суммы предоставляемых гарантий, указанной в решении о бюджете Барабанщиковского сельского поселения на очередной финансовый год (очередной финансовый год и плановый период), в соответствии с требованиями Бюджетного кодекса Российской Федерации и в порядке, установленном муниципальными правовыми актами.</text:p>
      <text:p text:style-name="P10">Общая сумма предоставленных гарантий включается в состав муниципального долга как вид долгового обязательства.</text:p>
      <text:p text:style-name="P10">4. В случае, если муниципальное долговое обязательство не предъявлено к погашению в течение трех лет с даты, следующей за датой погашения, предусмотренной условиями муниципального долгового обязательства, или истек срок муниципальной гарантии и в иных случаях, предусмотренных Бюджетным кодексом Российской Федерации, указанное обязательство считается полностью прекращенным и списывается с муниципального долга, если иное не предусмотрено решением Собрания депутатов Барабанщиковского сельского поселения.</text:p>
      <text:p text:style-name="P10">Глава Барабанщиковского сельского поселения в указанных случаях издает постановление Администрации Барабанщиковского сельского поселения о списании с муниципального долга муниципальных долговых обязательств.</text:p>
      <text:p text:style-name="P10"><text:soft-page-break/>5. Учет и регистрация муниципальных долговых обязательств Барабанщиковского сельского поселения осуществляются в муниципальной долговой книге Барабанщиковского сельского поселения.</text:p>
      <text:p text:style-name="P10">6. Управление муниципальным долгом осуществляется Администрацией Барабанщиковского сельского поселения в соответствии с Бюджетным кодексом Российской Федерации и настоящим Уставом.</text:p>
      <text:p text:style-name="P6"> </text:p>
      <text:p text:style-name="P10">Глава 9. Ответственность органов местного самоуправления и должностных лиц местного самоуправления</text:p>
      <text:p text:style-name="P6"> </text:p>
      <text:p text:style-name="P10">Статья 63. Ответственность органов местного самоуправления и должностных лиц местного самоуправления</text:p>
      <text:p text:style-name="P10">Органы местного самоуправления и должностные лица местного самоуправления несут ответственность перед населением Барабанщиковского сельского поселения, государством, физическими и юридическими лицами в соответствии с федеральными законами.</text:p>
      <text:p text:style-name="P6"> </text:p>
      <text:p text:style-name="P10">Статья 64. Ответственность депутатов Собрания депутатов Барабанщиковского сельского поселения, Главы Барабанщиковского сельского поселения перед населением</text:p>
      <text:p text:style-name="P6"> </text:p>
      <text:p text:style-name="P10">Население Барабанщиковского сельского поселения вправе отозвать депутатов Собрания депутатов Барабанщиковского сельского поселения, Главу Барабанщиковского сельского поселения по основаниям и в порядке, установленным настоящим Уставом в соответствии с Федеральным законом «Об общих принципах организации местного самоуправления в Российской Федерации».</text:p>
      <text:p text:style-name="P6"> </text:p>
      <text:p text:style-name="P10">Статья 65. Ответственность Собрания депутатов Барабанщиковского сельского поселения перед государством</text:p>
      <text:p text:style-name="P6"> </text:p>
      <text:p text:style-name="P10">1. В случае, если соответствующим судом установлено, что Собранием депутатов Барабанщиковского сельского поселения принят нормативный правовой акт, противоречащий Конституции Российской Федерации, федеральным конституционным законам, федеральным законам, Уставу Ростовской области, областным законам, настоящему Уставу, а Собрание депутатов Барабанщиковского сельского поселения в течение трех месяцев со дня вступления в силу решения суда либо в течение иного предусмотренного решением суда срока не приняло в пределах своих полномочий мер по исполнению решения суда, в том числе не отменило соответствующий нормативный правовой акт, Губернатор Ростовской области в течение одного месяца после вступления в силу решения суда, установившего факт неисполнения данного решения, вносит в Законодательное Собрание Ростовской области проект областного закона о роспуске Собрания депутатов Барабанщиковского сельского поселения.</text:p>
      <text:p text:style-name="P10">2. В случае, если соответствующим судом установлено, что избранное в правомочном составе Собрание депутатов Барабанщиковского сельского поселения в течение трех месяцев подряд не проводило правомочного заседания, Губернатор Ростовской области в течение трех месяцев со дня вступления в силу решения суда, установившего данный факт, вносит в Законодательное Собрание Ростовской области проект областного закона о роспуске Собрания депутатов Барабанщиковского сельского поселения.</text:p>
      <text:p text:style-name="P10">3. В случае, если соответствующим судом установлено, что вновь избранное в правомочном составе Собрание депутатов Барабанщиковского сельского поселения в течение трех месяцев подряд не проводило правомочного заседания, Губернатор Ростовской области в течение трех месяцев со дня вступления в силу решения суда, установившего данный факт, вносит в Законодательное Собрание Ростовской области проект областного закона о роспуске Собрания депутатов Барабанщиковского сельского поселения.</text:p>
      <text:p text:style-name="P10"><text:soft-page-break/>4. Полномочия Собрания депутатов Барабанщиковского сельского поселения прекращаются со дня вступления в силу областного закона о его роспуске.</text:p>
      <text:p text:style-name="P6"> </text:p>
      <text:p text:style-name="P10">Статья 66. Ответственность Главы Барабанщиковского сельского поселения перед государством</text:p>
      <text:p text:style-name="P6"> </text:p>
      <text:p text:style-name="P10">1. Губернатор Ростовской области издает правовой акт об отрешении от должности Главы Барабанщиковского сельского поселения в случае:</text:p>
      <text:p text:style-name="P10">1) издания Главой Барабанщиковского сельского поселения нормативного правового акта, противоречащего Конституции Российской Федерации, федеральным конституционным законам, федеральным законам, Уставу Ростовской области, областным законам, настоящему Уставу, если такие противоречия установлены соответствующим судом, а Глава Барабанщиковского сельского поселения в течение дву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text:p>
      <text:p text:style-name="P10">2) совершения Главой Барабанщиковского сельского поселения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расходование субвенций из федерального или областного бюджета, если это установлено соответствующим судом, а Глава Барабанщиковского сельского поселения не принял в пределах своих полномочий мер по исполнению решения суда.</text:p>
      <text:p text:style-name="P10">2. Срок, в течение которого Губернатор Ростовской области издает правовой акт об отрешении от должности Главы Барабанщиковского сельского поселения, не может быть менее одного месяца со дня вступления в силу последнего решения суда, необходимого для издания указанного акта, и не может превышать шесть месяцев со дня вступления в силу этого решения суда.</text:p>
      <text:p text:style-name="P6"> </text:p>
      <text:p text:style-name="P10">Статья 67. Удаление Главы Барабанщиковского сельского поселения в отставку</text:p>
      <text:p text:style-name="P6"> </text:p>
      <text:p text:style-name="P10">1. Собрание депутатов Барабанщиковского сельского поселения в соответствии с Федеральным законом «Об общих принципах организации местного самоуправления в Российской Федерации» вправе удалить Главу Барабанщиковского сельского поселения в отставку по инициативе депутатов Собрания депутатов Барабанщиковского сельского поселения или по инициативе Губернатора Ростовской области. </text:p>
      <text:p text:style-name="P10">2. Основаниями для удаления Главы Барабанщиковского сельского поселения в отставку являются:</text:p>
      <text:p text:style-name="P10">1) решения, действия (бездействие) Главы Барабанщиковского сельского поселения, повлекшие (повлекшее) наступление последствий, предусмотренных пунктами 2 и 3 части 1 статьи 75 Федерального закона «Об общих принципах организации местного самоуправления в Российской Федерации»; </text:p>
      <text:p text:style-name="P10">2) неисполнение в течение трех и более месяцев обязанностей по решению вопросов местного значения, осуществлению полномочий, предусмотренных Федеральным законом «Об общих принципах организации местного самоуправления в Российской Федерации», иными федеральными законами, настоящим Уставом, и (или) обязанностей по обеспечению осуществления органами местного самоуправления Барабанщиковского сельского поселения отдельных государственных полномочий, переданных органам местного самоуправления Барабанщиковского сельского поселения федеральными законами и областными законами;</text:p>
      <text:p text:style-name="P10">3) неудовлетворительная оценка деятельности Главы Барабанщиковского сельского поселения Собранием депутатов Барабанщиковского сельского поселения по результатам его ежегодного отчета перед Собранием депутатов Барабанщиковского сельского поселения, <text:soft-page-break/>данная два раза подряд;</text:p>
      <text:p text:style-name="P10">4) несоблюдение ограничений и запретов и неисполнение обязанностей, которые установлены Федеральным законом от 25 декабря 2008 года № 273-ФЗ «О противодействии коррупции» и другими федеральными законами.</text:p>
      <text:p text:style-name="P5"><text:span text:style-name="T2">5) допущение </text:span><text:span text:style-name="T1">Г</text:span><text:span text:style-name="T2">лавой Барабанщиковского сельского поселения, </text:span><text:span text:style-name="T1">А</text:span><text:span text:style-name="T2">дминистрацией</text:span> <text:span text:style-name="T1">Барабанщиковского сельского поселения</text:span><text:span text:style-name="T2">, иными органами и должностными лицами местного самоуправления Барабанщиковского сельского поселе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 фессионального согласия и способствовало возникновению межнациональных (межэтнических) и межконфессиональных конфликтов.</text:span></text:p>
      <text:p text:style-name="P10">3. Инициатива депутатов Собрания депутатов Барабанщиковского сельского поселения об удалении Главы Барабанщиковского сельского поселения в отставку, выдвинутая не менее чем одной третью от установленной численности депутатов Собрания депутатов Барабанщиковского сельского поселения, оформляется в виде обращения, которое вносится в Собрание депутатов Барабанщиковского сельского поселения. Указанное обращение вносится вместе с проектом решения Собрания депутатов Барабанщиковского сельского поселения об удалении Главы Барабанщиковского сельского поселения в отставку. О выдвижении данной инициативы Глава Барабанщиковского сельского поселения и Губернатор Ростовской области уведомляются не позднее дня, следующего за днем внесения указанного обращения в Собрание депутатов Барабанщиковского сельского поселения.</text:p>
      <text:p text:style-name="P10">4. Рассмотрение инициативы депутатов Собрания депутатов Барабанщиковского сельского поселения об удалении Главы Барабанщиковского сельского поселения в отставку осуществляется с учетом мнения Губернатора Ростовской области.</text:p>
      <text:p text:style-name="P10">5. В случае, если при рассмотрении инициативы депутатов Собрания депутатов Барабанщиковского сельского поселения об удалении Главы Барабанщиковского сельского поселения в отставку предполагается рассмотрение вопросов, касающихся обеспечения осуществления органами местного самоуправления Барабанщиковского сельского поселения отдельных государственных полномочий, переданных органам местного самоуправления Барабанщиковского сельского поселения федеральными законами и областными законами, и (или) решений, действий (бездействия) Главы Барабанщиковского сельского поселения, повлекших (повлекшего) наступление последствий, предусмотренных пунктами 2 и 3 части 1 статьи 75 Федерального закона «Об общих принципах организации местного самоуправления в Российской Федерации», решение об удалении Главы Барабанщиковского сельского поселения в отставку может быть принято только при согласии Губернатора Ростовской области.</text:p>
      <text:p text:style-name="P10">6. Инициатива Губернатора Ростовской области об удалении Главы Барабанщиковского сельского поселения в отставку оформляется в виде обращения, которое вносится в Собрание депутатов Барабанщиковского сельского поселения вместе с проектом соответствующего решения Собрания депутатов Барабанщиковского сельского поселения. О выдвижении данной инициативы Глава Барабанщиковского сельского поселения уведомляется не позднее дня, следующего за днем внесения указанного обращения в Собрание депутатов Барабанщиковского сельского поселения.</text:p>
      <text:p text:style-name="P10">7. Рассмотрение инициативы депутатов Собрания депутатов Барабанщиковского сельского поселения или Губернатора Ростовской области об удалении Главы Барабанщиковского сельского поселения в отставку осуществляется Собранием депутатов Барабанщиковского сельского поселения в течение одного месяца со дня внесения соответствующего обращения.</text:p>
      <text:p text:style-name="P10">8. Решение Собрания депутатов Барабанщиковского сельского поселения об удалении Главы Барабанщиковского сельского поселения в отставку считается принятым, если за него проголосовало не менее двух третей от установленной численности депутатов Собрания <text:soft-page-break/>депутатов Барабанщиковского сельского поселения. </text:p>
      <text:p text:style-name="P10">9. Решение об удалении главы муниципального образования в отставку подписывается депутатом, председательствующим на заседании представительного органа муниципального образования.</text:p>
      <text:p text:style-name="P10">10. При рассмотрении и принятии Собранием депутатов Барабанщиковского сельского поселения решения об удалении Главы Барабанщиковского сельского поселения в отставку должны быть обеспечены:</text:p>
      <text:p text:style-name="P10">1) заблаговременное получение им уведомления о дате и месте проведения соответствующего заседания, а также ознакомление с обращением депутатов Собрания депутатов Барабанщиковского сельского поселения или Губернатора Ростовской области и с проектом решения Собрания депутатов Барабанщиковского сельского поселения об удалении его в отставку;</text:p>
      <text:p text:style-name="P10">2) предоставление ему возможности дать депутатам Собрания депутатов Барабанщиковского сельского поселения объяснения по поводу обстоятельств, выдвигаемых в качестве основания для удаления в отставку.</text:p>
      <text:p text:style-name="P10">11. В случае, если Глава Барабанщиковского сельского поселения не согласен с решением Собрания депутатов Барабанщиковского сельского поселения об удалении его в отставку, он вправе в письменном виде изложить свое особое мнение.</text:p>
      <text:p text:style-name="P10">12. Решение Собрания депутатов Барабанщиковского сельского поселения об удалении Главы Барабанщиковского сельского поселения в отставку подлежит официальному опубликованию (обнародованию) не позднее чем через пять дней со дня его принятия. В случае, если Глава Барабанщиковского сельского поселения в письменном виде изложил свое особое мнение по вопросу удаления его в отставку, оно подлежит опубликованию (обнародованию) одновременно с указанным решением Собрания депутатов Барабанщиковского сельского поселения.</text:p>
      <text:p text:style-name="P10">13. В случае, если инициатива депутатов Собрания депутатов Барабанщиковского сельского поселения или Губернатора Ростовской области об удалении Главы Барабанщиковского сельского поселения в отставку отклонена Собранием депутатов Барабанщиковского сельского поселения, вопрос об удалении Главы Барабанщиковского сельского поселения в отставку может быть вынесен на повторное рассмотрение Собранием депутатов Барабанщиковского сельского поселения не ранее чем через два месяца со дня проведения заседания Собрания депутатов Барабанщиковского сельского поселения, на котором рассматривался указанный вопрос.</text:p>
      <text:p text:style-name="P6">           <text:span text:style-name="T1">Статья 68. Временное осуществление органами государственной власти отдельных полномочий органов местного самоуправления</text:span></text:p>
      <text:p text:style-name="P6">    <text:span text:style-name="T1">Отдельные полномочия органов местного самоуправления Барабанщиковского сельского поселения могут временно осуществляться органами государственной власти Ростовской области в соответствии со статьей 75 Федерального закона «Об общих принципах организации местного самоуправления в Российской Федерации».</text:span></text:p>
      <text:p text:style-name="P6"> </text:p>
      <text:p text:style-name="P10">Статья 69. Ответственность органов местного самоуправления и должностных лиц местного самоуправления перед физическими и юридическими лицами</text:p>
      <text:p text:style-name="P6">          <text:span text:style-name="T1">Ответственность органов местного самоуправления и должностных лиц местного самоуправления перед физическими и юридическими лицами наступает в порядке, установленном федеральными законами.</text:span></text:p>
      <text:p text:style-name="P6">      <text:span text:style-name="T1">Глава 10. Заключительные и переходные положения</text:span></text:p>
      <text:p text:style-name="P6">      <text:span text:style-name="T1">Статья 70. Заключительные и переходные положения</text:span></text:p>
      <text:p text:style-name="P5"><text:span text:style-name="T3">         </text:span><text:span text:style-name="T1">1.Настоящий Устав вступает в силу со дня его официального опубликования (обнародования), произведенного после его государственной регистрации.</text:span></text:p>
      <text:p text:style-name="P6"> </text:p>
      <text:p text:style-name="P1"> </text:p>
      <text:p text:style-name="P6"><text:soft-page-break/> </text:p>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1" svg:font-family="'Times New Roman', serif"/>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58" meta:paragraph-count="989" meta:word-count="21355" meta:character-count="194474"/>
    <dc:date>2014-11-26T15:54:26.17</dc:date>
    <meta:editing-duration>PT00H00M07S</meta:editing-duration>
    <meta:editing-cycles>1</meta:editing-cycles>
    <meta:generator>OpenOffice.org/3.0$Win32 OpenOffice.org_project/300m9$Build-9358</meta:generator>
  </office:meta>
</office:document-meta>
</file>