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6.07cm"/>
    </style:style>
    <style:style style:name="Таблица1.B" style:family="table-column">
      <style:table-column-properties style:column-width="5.343cm"/>
    </style:style>
    <style:style style:name="Таблица1.C" style:family="table-column">
      <style:table-column-properties style:column-width="5.586cm"/>
    </style:style>
    <style:style style:name="P1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2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3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48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p text:style-name="P12">РОСТОВСКАЯ ОБЛАСТЬ</text:p>
      <text:p text:style-name="P12">ДУБОВСКИЙ РАЙОН</text:p>
      <text:p text:style-name="P12">МУНИЦИПАЛЬНОЕ ОБРАЗОВАНИЕ</text:p>
      <text:p text:style-name="P12">«БАРАБАНЩИКОВСКОЕ СЕЛЬСКОЕ ПОСЕЛЕНИЕ»</text:p>
      <text:p text:style-name="P12"> </text:p>
      <text:p text:style-name="P12">СОБРАНИЕ ДЕПУТАТОВ БАРАБАНЩИКОВСКОГО СЕЛЬСКОГО ПОСЕЛЕНИЯ</text:p>
      <text:p text:style-name="P5"> </text:p>
      <text:p text:style-name="P4">РЕШЕНИЕ №84</text:p>
      <text:p text:style-name="P7"> <text:span text:style-name="T1">«03 » марта  2015 года                <text:s text:c="3"/>                                <text:s text:c="21"/>х. Щеглов</text:span></text:p>
      <text:p text:style-name="P5"> </text:p>
      <text:p text:style-name="P4">Об избрании депутата Дубовского районного Собрания депутатов </text:p>
      <text:p text:style-name="P6">  <text:s text:c="3"/><text:span text:style-name="T1">В соответствии с Областным законом от 21.11.2014 № 255-ЗС «О представительных органах и главах муниципальных районов и главах поселений в Ростовской области», Уставом муниципального образования «Дубовский район» Собрание депутатов Барабанщиковского сельского поселения</text:span></text:p>
      <text:p text:style-name="P8"><text:span text:style-name="T1"><text:s text:c="50"/></text:span></text:p>
      <text:p text:style-name="P8"><text:span text:style-name="T1"><text:s text:c="44"/>РЕШИЛО: <text:s text:c="72"/></text:span></text:p>
      <text:p text:style-name="P11"><text:span text:style-name="T1"><text:s text:c="4"/>1.Избрать депутатом Дубовского районного Собрания депутатов депутата Собрания депутатов Барабанщиковского сельского поселения по одномандатному избирательному округу №3 Чувильдееву Светлану Владимировну</text:span></text:p>
      <text:p text:style-name="P10"><text:s text:c="4"/>2. Направить настоящее решение в Дубовское районное Собрание депутатов.</text:p>
      <text:p text:style-name="P10"><text:s text:c="4"/>3.Настоящее решение вступает в силу со дня его принятия.</text:p>
      <text:p text:style-name="P9"> 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1">Глава Барабанщиковского сельского поселения</text:p>
          </table:table-cell>
          <table:table-cell office:value-type="string">
            <text:p text:style-name="P3"> </text:p>
          </table:table-cell>
          <table:table-cell office:value-type="string">
            <text:p text:style-name="P2">С.Ф. Ващенко</text:p>
          </table:table-cell>
        </table:table-row>
      </table:table>
      <text:p text:style-name="P6"> </text:p>
      <text:p text:style-name="P6"> </text:p>
      <text:p text:style-name="Text_20_body"> </text:p>
      <text:p text:style-name="Text_20_body"> 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2" meta:paragraph-count="27" meta:word-count="111" meta:character-count="1201"/>
    <dc:date>2015-04-13T14:53:31.86</dc:date>
    <meta:editing-duration>PT00H03M21S</meta:editing-duration>
    <meta:editing-cycles>1</meta:editing-cycles>
    <meta:generator>OpenOffice.org/3.0$Win32 OpenOffice.org_project/300m9$Build-9358</meta:generator>
  </office:meta>
</office:document-meta>
</file>