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Text_20_body">
      <style:paragraph-properties fo:line-height="115%"/>
      <style:text-properties style:font-name="Times New Roman1" fo:font-size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line-height="115%" fo:text-align="center" style:justify-single-word="false" fo:background-color="#ffffff">
        <style:background-image/>
      </style:paragraph-properties>
      <style:text-properties fo:color="#000000" style:font-name="Times New Roman1" fo:font-size="14pt" fo:font-weight="normal" style:font-weight-asian="normal" style:font-weight-complex="normal"/>
    </style:style>
    <style:style style:name="P6" style:family="paragraph" style:parent-style-name="Text_20_body">
      <style:paragraph-properties fo:line-height="115%" fo:background-color="#ffffff">
        <style:background-image/>
      </style:paragraph-properties>
      <style:text-properties fo:color="#000000" fo:font-weight="normal" style:font-weight-asian="normal" style:font-weight-complex="normal"/>
    </style:style>
    <style:style style:name="P7" style:family="paragraph" style:parent-style-name="Text_20_body">
      <style:paragraph-properties fo:margin-left="0cm" fo:margin-right="0cm" fo:text-indent="-0.635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variant="normal" fo:text-transform="none" style:font-name="Times New Roman1"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                            </text:p>
      <text:p text:style-name="P1"/>
      <text:p text:style-name="P1">                                                                                  </text:p>
      <text:p text:style-name="P1">РОССИЙСКАЯ ФЕДЕРАЦИЯ</text:p>
      <text:p text:style-name="P1">РОСТОВСКАЯ ОБЛАСТЬ</text:p>
      <text:p text:style-name="P1">ДУБОВСКИЙ РАЙОН</text:p>
      <text:p text:style-name="P1">БАРАБАНЩИКОВСКОЕ СЕЛЬСКОЕ ПОСЕЛЕНИЕ</text:p>
      <text:p text:style-name="P2"><text:s text:c="23"/>Собрание депутатов Барабанщиковского сельского поселения</text:p>
      <text:p text:style-name="P2"> </text:p>
      <text:p text:style-name="P5">РЕШЕНИЕ №86</text:p>
      <text:p text:style-name="P6">                                                        </text:p>
      <text:p text:style-name="P3">От   3.03.2015г.                                           </text:p>
      <text:p text:style-name="P3">                                            х. Щеглов</text:p>
      <text:p text:style-name="Standard">«<text:span text:style-name="T2">Об утверждении внесенных изменений в <text:s text:c="108"/>решение  №146 от 14.09.2012г. в <text:s text:c="94"/>Правила землепользования и застройки <text:s text:c="57"/>Барабанщиковского сельского поселения»</text:span></text:p>
      <text:p text:style-name="P2"> </text:p>
      <text:p text:style-name="Text_20_body">          <text:span text:style-name="T1">Рассмотрев  разработанный  Государственным  автономным  учреждением  Ростовской  области  «Региональный  институт  территориально-градостроительного  проектирования  «Правила землепользования и застройки Барабанщиковского  сельского  поселения  Дубовского  района  Ростовской  области»,  и  руководствуясь  ст.31 и  33  Градостроительного  Кодекса  Российской  Федерации   собрание депутатов Барабанщиковского сельского поселения </text:span></text:p>
      <text:p text:style-name="P4">РЕШИЛО:</text:p>
      <text:p text:style-name="P7"><text:span text:style-name="T1"><text:s text:c="6"/>1.</text:span><text:span text:style-name="T3"> </text:span><text:span text:style-name="T1">Утвердить внесенные изменения в  Решение №146 от 14.09.2012 г. «Об утверждении Правил землепользования и застройки Барабанщиковского сельского поселения Дубовского района Ростовской области» с учетом изменений.</text:span></text:p>
      <text:p text:style-name="P7"><text:span text:style-name="T1"><text:s text:c="5"/>2.</text:span><text:span text:style-name="T3">  </text:span><text:span text:style-name="T1">Администрации Барабанщиковского сельского поселения обеспечить официальное опубликование Правил землепользования и застройки  Барабанщиковского сельского поселения Дубовского района Ростовской области. <text:s text:c="79"/>3.</text:span><text:span text:style-name="T3">  </text:span><text:span text:style-name="T1">Настоящее решение вступает в силу со дня его официального опубликования.</text:span></text:p>
      <text:p text:style-name="Text_20_body"> </text:p>
      <text:p text:style-name="P8"> </text:p>
      <text:p text:style-name="P9">Глава Барабанщиковского                                            С.Ф.Ващенко</text:p>
      <text:p text:style-name="P8"> <text:span text:style-name="T1">сельского поселения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_20_5" style:display-name="Heading 5" style:family="paragraph" style:parent-style-name="Title" style:next-style-name="Text_20_body" style:class="text" style:default-outline-level="5">
      <style:text-properties style:font-name="Times New Roman" fo:font-size="10pt" fo:font-weight="bold" style:font-name-asian="Arial Unicode MS" style:font-size-asian="10pt" style:font-weight-asian="bold" style:font-name-complex="Tahoma" style:font-size-complex="10pt" style:font-weight-complex="bold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4" style:display-name="Heading 4" style:family="paragraph" style:parent-style-name="Title" style:next-style-name="Text_20_body" style:class="text" style:default-outline-level="4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455cm" fo:margin-right="1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1" meta:paragraph-count="22" meta:word-count="140" meta:character-count="2054"/>
    <dc:date>2015-04-13T14:47:52.29</dc:date>
    <meta:editing-duration>PT00H02M57S</meta:editing-duration>
    <meta:editing-cycles>1</meta:editing-cycles>
    <meta:generator>OpenOffice.org/3.0$Win32 OpenOffice.org_project/300m9$Build-9358</meta:generator>
  </office:meta>
</office:document-meta>
</file>