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1" svg:font-family="'Times New Roman', 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5.708cm"/>
    </style:style>
    <style:style style:name="Таблица1.B" style:family="table-column">
      <style:table-column-properties style:column-width="5.057cm"/>
    </style:style>
    <style:style style:name="Таблица1.C" style:family="table-column">
      <style:table-column-properties style:column-width="6.234cm"/>
    </style:style>
    <style:style style:name="P1" style:family="paragraph" style:parent-style-name="Text_20_body">
      <style:paragraph-properties fo:margin-left="0cm" fo:margin-right="0.61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15%"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line-height="115%"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1" fo:font-size="14pt"/>
    </style:style>
    <style:style style:name="P9" style:family="paragraph" style:parent-style-name="Text_20_body">
      <style:paragraph-properties fo:margin-left="0cm" fo:margin-right="0cm" fo:margin-top="0cm" fo:margin-bottom="0cm" fo:line-height="115%" fo:text-indent="0cm" style:auto-text-indent="false"/>
      <style:text-properties fo:color="#000000" style:font-name="Times New Roman1" fo:font-size="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style:font-name="Times New Roman1" fo:font-size="14pt"/>
    </style:style>
    <style:style style:name="P12" style:family="paragraph" style:parent-style-name="Text_20_body">
      <style:paragraph-properties fo:margin-top="0cm" fo:margin-bottom="0.499cm" fo:text-align="center" style:justify-single-word="false"/>
      <style:text-properties style:font-name="Times New Roman1" fo:font-size="14pt" fo:font-weight="bold"/>
    </style:style>
    <style:style style:name="P13" style:family="paragraph" style:parent-style-name="Text_20_body">
      <style:paragraph-properties fo:margin-top="0cm" fo:margin-bottom="0.499cm" fo:line-height="115%"/>
      <style:text-properties style:font-name="Times New Roman1" fo:font-size="14pt"/>
    </style:style>
    <style:style style:name="P14" style:family="paragraph" style:parent-style-name="Text_20_body">
      <style:paragraph-properties fo:margin-top="0cm" fo:margin-bottom="0.499cm" fo:text-align="center" style:justify-single-word="false"/>
    </style:style>
    <style:style style:name="P15" style:family="paragraph" style:parent-style-name="Text_20_body">
      <style:paragraph-properties fo:margin-left="0cm" fo:margin-right="0.067cm" fo:margin-top="0cm" fo:margin-bottom="0cm" fo:text-align="center" style:justify-single-word="false" fo:text-indent="0cm" style:auto-text-indent="false"/>
      <style:text-properties style:font-name="Times New Roman1" fo:font-size="14pt"/>
    </style:style>
    <style:style style:name="P16" style:family="paragraph" style:parent-style-name="Text_20_body">
      <style:paragraph-properties fo:margin-left="0cm" fo:margin-right="0cm" fo:text-indent="0.751cm" style:auto-text-indent="false"/>
    </style:style>
    <style:style style:name="P17" style:family="paragraph" style:parent-style-name="Text_20_body">
      <style:paragraph-properties fo:margin-left="0cm" fo:margin-right="0cm" fo:text-align="justify" style:justify-single-word="false" fo:text-indent="0.751cm" style:auto-text-indent="false"/>
      <style:text-properties style:font-name="Times New Roman1" fo:font-size="14pt"/>
    </style:style>
    <style:style style:name="P18" style:family="paragraph" style:parent-style-name="Text_20_body">
      <style:paragraph-properties fo:margin-left="0cm" fo:margin-right="0cm" fo:line-height="115%" fo:text-align="justify" style:justify-single-word="false" fo:text-indent="0.751cm" style:auto-text-indent="false"/>
      <style:text-properties style:font-name="Times New Roman1" fo:font-size="14pt"/>
    </style:style>
    <style:style style:name="P19"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1" fo:font-size="14pt"/>
    </style:style>
    <style:style style:name="P20"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T1" style:family="text">
      <style:text-properties style:font-name="Times New Roman1" fo:font-size="14pt"/>
    </style:style>
    <style:style style:name="T2" style:family="text">
      <style:text-properties style:font-name="Times New Roman1" fo:font-size="14pt" fo:language="hy" fo:country="AM"/>
    </style:style>
    <style:style style:name="T3" style:family="text">
      <style:text-properties style:text-position="33% 80%"/>
    </style:style>
    <style:style style:name="T4" style:family="text">
      <style:text-properties style:text-position="33% 80%" style:font-name="Times New Roman1" fo:font-size="14pt"/>
    </style:style>
    <style:style style:name="T5" style:family="text">
      <style:text-properties fo:color="#000000"/>
    </style:style>
    <style:style style:name="T6" style:family="text">
      <style:text-properties fo:color="#000000" style:font-name="Times New Roman1" fo:font-size="14pt"/>
    </style:style>
    <style:style style:name="T7" style:family="text">
      <style:text-properties fo:color="#000000" style:font-name="Times New Roman1" fo:font-size="14pt" fo:language="hy" fo:country="AM"/>
    </style:style>
    <style:style style:name="T8" style:family="text">
      <style:text-properties fo:color="#000000" style:text-line-through-style="none" style:font-name="Times New Roman1" fo:font-size="14pt" style:text-underline-style="none" style:text-blinking="false"/>
    </style:style>
    <style:style style:name="T9" style:family="text">
      <style:text-properties style:text-line-through-style="none" style:font-name="Times New Roman1" fo:font-size="14pt" style:text-underline-style="none" style:text-blinking="false"/>
    </style:style>
    <style:style style:name="T10"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РОССИЙСКАЯ ФЕДЕРАЦИЯ</text:span></text:p>
      <text:p text:style-name="P4">РОСТОВСКАЯ ОБЛАСТЬ</text:p>
      <text:p text:style-name="P4">ДУБОВСКИЙ РАЙОН</text:p>
      <text:p text:style-name="P4">МУНИЦИПАЛЬНОЕ ОБРАЗОВАНИЕ</text:p>
      <text:p text:style-name="P4">«БАРАБАНЩИКОВСКОЕ СЕЛЬСКОЕ ПОСЕЛЕНИЕ»</text:p>
      <text:p text:style-name="P6"> </text:p>
      <text:p text:style-name="P4">СОБРАНИЕ ДЕПУТАТОВ БАРАБАНЩИКОВСКОГО СЕЛЬСКОГО ПОСЕЛЕНИЯ</text:p>
      <text:p text:style-name="P10"> </text:p>
      <text:p text:style-name="P4">РЕШЕНИЕ  </text:p>
      <text:p text:style-name="P6"> </text:p>
      <text:p text:style-name="P12">О внесении изменений и дополнений в Устав муниципального образования                        «Барабанщиковское сельское поселение»</text:p>
      <text:p text:style-name="P14"> </text:p>
      <text:p text:style-name="P6"> </text:p>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19">Принято</text:p>
            <text:p text:style-name="P19">Собранием депутатов</text:p>
          </table:table-cell>
          <table:table-cell office:value-type="string">
            <text:p text:style-name="P20"> </text:p>
          </table:table-cell>
          <table:table-cell office:value-type="string">
            <text:p text:style-name="P20"> </text:p>
            <text:p text:style-name="P19">13 апреля  2015 год</text:p>
          </table:table-cell>
        </table:table-row>
      </table:table>
      <text:p text:style-name="P7">       </text:p>
      <text:p text:style-name="P7">            <text:span text:style-name="T1">В целях приведения Устава муниципального образования «Барабанщиковское  сельское поселение» в соответствие с федеральным и областным законодательством, в соответствии со статьей 44 Федерального закона от 06.10.2003 № 131-ФЗ «Об общих принципах организации местного самоуправления в Российской Федерации», статьей 24 Устава муниципального образования «Барабанщиковское  сельское поселение» Собрание депутатов Барабанщиковского   сельского поселения</text:span></text:p>
      <text:p text:style-name="P15">РЕШИЛО:</text:p>
      <text:p text:style-name="P5">1. Внести в Устав муниципального образования «Барабанщиковское  сельское поселение» следующие изменения:</text:p>
      <text:p text:style-name="P10">     <text:span text:style-name="T1">1) пункт 1 статьи 2 изложить в следующей редакции:</text:span></text:p>
      <text:p text:style-name="P3">«1. К вопросам местного значения Барабанщиковского   сельского поселения относятся:</text:p>
      <text:p text:style-name="P11">1) составление и рассмотрение проекта бюджета Барабанщиковского   сельского поселения, утверждение и исполнение бюджета Барабанщиковского   сельского поселения, осуществление контроля за его исполнением, составление и утверждение отчета об исполнении данного бюджета;</text:p>
      <text:p text:style-name="P3">2) установление, изменение и отмена местных налогов и сборов Барабанщиковского   сельского поселения;</text:p>
      <text:p text:style-name="P3">3) владение, пользование и распоряжение имуществом, находящимся в муниципальной собственности Барабанщиковского   сельского поселения;</text:p>
      <text:p text:style-name="P3">4) организация в границах Барабанщиковского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text:soft-page-break/>Российской Федерации;</text:p>
      <text:p text:style-name="P3">5) дорожная деятельность в отношении автомобильных дорог местного значения в границах населенных пунктов Барабанщиковского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Барабанщиковского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7">      <text:span text:style-name="T1">6) обеспечение проживающих в Барабанщиков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text:style-name="P7">    <text:span text:style-name="T1">7) создание условий для предоставления транспортных услуг населению и организация транспортного обслуживания населения в границах Барабанщиковского   сельского поселения;</text:span></text:p>
      <text:p text:style-name="P7">   <text:span text:style-name="T1">8) участие в профилактике терроризма и экстремизма, а также в минимизации и (или) ликвидации последствий проявлений терроризма и экстремизма в границах Барабанщиковского   сельского поселения;</text:span></text:p>
      <text:p text:style-name="P5">9)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3">10) участие в предупреждении и ликвидации последствий чрезвычайных ситуаций в границах Барабанщиковского   сельского поселения;</text:p>
      <text:p text:style-name="P3">11) обеспечение первичных мер пожарной безопасности в границах населенных пунктов Барабанщиковского   сельского поселения;</text:p>
      <text:p text:style-name="P3">12) создание условий для обеспечения жителей Барабанщиковского   сельского поселения услугами связи, общественного питания, торговли и бытового обслуживания;</text:p>
      <text:p text:style-name="P3">13) организация библиотечного обслуживания населения, комплектование и обеспечение сохранности библиотечных фондов библиотек Барабанщиковского   сельского поселения;</text:p>
      <text:p text:style-name="P3">14) создание условий для организации досуга и обеспечения жителей Барабанщиковского   сельского поселения услугами организаций культуры;</text:p>
      <text:p text:style-name="P3">15) сохранение, использование и популяризация объектов культурного наследия (памятников истории и культуры), находящихся в собственности <text:soft-page-break/>Барабанщиковского   сельского поселения, охрана объектов культурного наследия (памятников истории и культуры) местного (муниципального) значения, расположенных на территории Барабанщиковского   сельского поселения;</text:p>
      <text:p text:style-name="P3">16)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Барабанщиковском   сельском поселении;</text:p>
      <text:p text:style-name="P3">17) обеспечение условий для развития на территории Барабанщиковского   сельского поселения физической культуры и массового спорта, организация проведения официальных физкультурно-оздоровительных и спортивных мероприятий Барабанщиковского   сельского поселения;</text:p>
      <text:p text:style-name="P3">18) создание условий для массового отдыха жителей Барабанщиковского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3">19) формирование архивных фондов Барабанщиковского   сельского поселения;</text:p>
      <text:p text:style-name="P3">20) организация сбора и вывоза бытовых отходов и мусора;</text:p>
      <text:p text:style-name="P3">21) утверждение правил благоустройства территории Барабанщиковского   сельского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Барабанщиковского   сельского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Барабанщиковского   сельского поселения;</text:p>
      <text:p text:style-name="P3">22) утверждение генеральных планов Барабанщиковского   сельского поселения, правил землепользования и застройки, утверждение подготовленной на основе генеральных планов Барабанщиковского   сельского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Барабанщиковского   сельского поселения, утверждение местных нормативов градостроительного проектирования Барабанщиковского   сельского поселения, резервирование земель и изъятие земельных участков в границах Барабанщиковского   сельского поселения для муниципальных нужд, осуществление муниципального земельного контроля в границах <text:soft-page-break/>Барабанщиковского   сель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p>
      <text:p text:style-name="P2">          <text:span text:style-name="T1">23)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Барабанщиковского   сельского поселения, изменение, аннулирование таких наименований, размещение информации в государственном адресном реестре;</text:span></text:p>
      <text:p text:style-name="P3">24) организация ритуальных услуг и содержание мест захоронения;</text:p>
      <text:p text:style-name="P3">25) организация и осуществление мероприятий по территориальной обороне и гражданской обороне, защите населения и территории Барабанщиковского   сельского поселения от чрезвычайных ситуаций природного и техногенного характера;</text:p>
      <text:p text:style-name="P3">26) создание, содержание и организация деятельности аварийно-спасательных служб и (или) аварийно-спасательных формирований на территории Барабанщиковского   сельского поселения;</text:p>
      <text:p text:style-name="P3">27) осуществление мероприятий по обеспечению безопасности людей на водных объектах, охране их жизни и здоровья;</text:p>
      <text:p text:style-name="P3">28) создание, развитие и обеспечение охраны лечебно-оздоровительных местностей и курортов местного значения на территории Барабанщиковского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3">29) содействие в развитии сельскохозяйственного производства, создание условий для развития малого и среднего предпринимательства;</text:p>
      <text:p text:style-name="P3">30) организация и осуществление мероприятий по работе с детьми и молодежью в Барабанщиковском   сельском поселении;</text:p>
      <text:p text:style-name="P3">31)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3">32) осуществление муниципального лесного контроля;</text:p>
      <text:p text:style-name="P8">3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3">34) оказание поддержки социально ориентированным некоммерческим организациям в пределах полномочий, установленных статьями 31<text:span text:style-name="T3">1</text:span>, 31<text:span text:style-name="T3">3 </text:span>Федерального закона от 12 января 1996 года № 7-ФЗ «О некоммерческих организациях»;</text:p>
      <text:p text:style-name="P3">35) предоставление помещения для работы на обслуживаемом административном участке Барабанщиковского   сельского поселения сотруднику, замещающему должность участкового уполномоченного полиции;</text:p>
      <text:p text:style-name="P3">36) до 1 января 2017 года предоставление сотруднику, замещающему <text:soft-page-break/>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3">37) обеспечение выполнения работ, необходимых для создания искусственных земельных участков для нужд Барабанщиковского   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text:p>
      <text:p text:style-name="P3">38) осуществление мер по противодействию коррупции в границах Барабанщиковского   сельского поселения.»;</text:p>
      <text:p text:style-name="P3">39) участие в соответствии с Федеральным законом от 24 июля 2007 года № 221-ФЗ «О государственном кадастре недвижимости» в выполнении комплексных кадастровых работ.</text:p>
      <text:p text:style-name="P3">2) в статье 2:</text:p>
      <text:p text:style-name="P3">абзац второй пункта 2 изложить в следующей редакции:</text:p>
      <text:p text:style-name="P3">«Органы местного самоуправления Дубовского района вправе заключать соглашения с органами местного самоуправления Барабанщиковского   сельского поселения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Дубовского района в бюджет Барабанщиковского   сельского поселения в соответствии с Бюджетным кодексом Российской Федерации.»;</text:p>
      <text:p text:style-name="P3">дополнить пунктами 3-5 следующего содержания:</text:p>
      <text:p text:style-name="P5">«3. Соглашения, указанные в пункте 2 настоящей статьи, заключает Администрация Барабанщиковского   сельского поселения по инициативе главы Администрации Барабанщиковского   сельского поселения или органа местного самоуправления (должностного лица местного самоуправления) Дубовского района, уполномоченного уставом муниципального района «Дубовский район» и (или) нормативным правовым актом Собрания депутатов  Барабанщиковского   района.</text:p>
      <text:p text:style-name="P5">4. Соглашения, указанные в пункте 2 настоящей статьи, должны быть заключены до принятия бюджета Барабанщиковского   сельского поселения на очередной финансовый год (очередной финансовый год и плановый период).</text:p>
      <text:p text:style-name="P5">5. Порядок заключения указанных соглашений в части, не урегулированной настоящим Уставом, определяется нормативным правовым актом Собрания депутатов Барабанщиковского   сельского поселения.»;</text:p>
      <text:p text:style-name="P5">3)в статье 3:</text:p>
      <text:p text:style-name="P5">в абзаце 3   пункта 1   подпункта 9   слова «безработных граждан в возрасте 18 лет до 20 лет из числа выпускников  образовательных учреждений начального и среднего профессионального образования, ищущих работу впервые» заменить  словами « безработных граждан в возрасте от 18 до 20 лет, имеющих среднее профессиональное образование и ищущих работу впервые»;</text:p>
      <text:p text:style-name="P5">пункт 1 дополнить подпунктами 12 и 13 следующего содержания:</text:p>
      <text:p text:style-name="P5"><text:soft-page-break/>«12)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p>
      <text:p text:style-name="P5">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3">4) в подпункте 3 пункта 2, в пункте 10 статьи 7 слова «Глава Барабанщиковского   сельского поселения» заменить словами «глава Администрации Барабанщиковского   сельского поселения» в соответствующих падежах;</text:p>
      <text:p text:style-name="P3">5) в пунктах 1 и 3 статьи 9 слова «, Главы Барабанщиковского   сельского поселения» исключить;</text:p>
      <text:p text:style-name="P7">      <text:span text:style-name="T1">6) в статье 10:</text:span></text:p>
      <text:p text:style-name="P7">      <text:span text:style-name="T1">слова «Глава Барабанщиковского   сельского поселения» заменить словами «председатель Собрания депутатов – глава Барабанщиковского   сельского поселения» в соответствующих падежах;</text:span></text:p>
      <text:p text:style-name="P2"><text:span text:style-name="T1">в пункте 3 слова «подпункта 7 пункта 7 статьи 26, подпунктом 5 пункта 13 статьи 32, статьями 65, 66 настоящего Устава» заменить словами «подпункта 7 пункта 16 статьи 26, подпунктом 5 пункта 13 статьи 32, статьями 65, 66 настоящего Устава»;</text:span></text:p>
      <text:p text:style-name="P3">7) в статье 12:</text:p>
      <text:p text:style-name="P7">      <text:span text:style-name="T1">в абзаце втором пункта 9 слова «Главы» заменить словами «Администрации»;</text:span></text:p>
      <text:p text:style-name="P5">в абзацах третьем и четвертом пункта 9 слова «Глава Барабанщиковского   сельского поселения» заменить словами «глава Администрации Барабанщиковского   сельского поселения» в соответствующих падежах;</text:p>
      <text:p text:style-name="P5">8) в статье 13:</text:p>
      <text:p text:style-name="P5">в пунктах 1, 2 и 8 слова «Глава Барабанщиковского   сельского поселения» заменить словами «председатель Собрания депутатов – глава Барабанщиковского   сельского поселения» в соответствующих падежах;</text:p>
      <text:p text:style-name="P5">подпункт 3 пункта 3 изложить в следующей редакции:</text:p>
      <text:p text:style-name="P3">«3) проекты планов и программ развития Барабанщиковского   сельского поселения, проекты правил землепользования и застройки, проекты планировки территорий и проекты межевания территорий, за исключением случаев, предусмотренных Градостроительным кодексом Российской Федерации, проекты правил благоустройства территорий, а также вопросы предоставления разрешений на услов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text:soft-page-break/>землепользования и застройки;»;</text:p>
      <text:p text:style-name="P3">в пункте 6 <text:span text:style-name="T5">слова «правовой акт Главы Барабанщиковского сельского поселения» заменить словами «постановление </text:span>председателя Собрания депутатов – главы Барабанщиковского сельского поселения»;</text:p>
      <text:p text:style-name="P2"><text:span text:style-name="T1">в пункте 9 слова «Главой Барабанщиковского   сельского поселения» заменить словами «председателем Собрания депутатов – главой Барабанщиковского   сельского поселения или главой Администрации Барабанщиковского   сельского поселения».</text:span></text:p>
      <text:p text:style-name="P5">9) в статье 14:</text:p>
      <text:p text:style-name="P5">в пунктах 2 и 6 слова «Глава Барабанщиковского   сельского поселения» заменить словами «председатель Собрания депутатов – глава Барабанщиковского   сельского поселения» в соответствующих падежах;</text:p>
      <text:p text:style-name="P2"><text:span text:style-name="T1">в пункте 5 слова «правовой акт Главы Барабанщиковского   сельского поселения» заменить словами «постановление председателя Собрания депутатов – главы Барабанщиковского   сельского поселения».</text:span></text:p>
      <text:p text:style-name="P7"><text:span text:style-name="T1">10) в абзаце втором пункта 3 статьи 15 слова «Администрации Барабанщиковского   сельского поселения» заменить словами «председателя Собрания депутатов – главы Барабанщиковского   сельского поселения»</text:span></text:p>
      <text:p text:style-name="P3">11)  в статье 16:</text:p>
      <text:p text:style-name="P2"><text:span text:style-name="T1">в подпункте 1 пункта 3 слова «Главы Барабанщиковского сельского поселения» заменить словами  «</text:span><text:span text:style-name="T6">председателя Собрания депутатов – главы Барабанщиковского сельского поселения»;</text:span></text:p>
      <text:p text:style-name="P2"><text:span text:style-name="T1">в пункте  7 слова «Глава Барабанщиковского сельского поселения» заменить словами «глава Администрации Барабанщиковского сельского поселения» в соответствующих падежах;</text:span></text:p>
      <text:p text:style-name="P7"><text:span text:style-name="T1">12) в пункте 2 статьи 21 слова «Главой Барабанщиковского   сельского поселения» заменить словами «главой Администрации Барабанщиковского   сельского поселения»;</text:span></text:p>
      <text:p text:style-name="P7"><text:span text:style-name="T1">13) в подпункте 2 пункта 1 статьи 22 слова «Глава Барабанщиковского   сельского поселения» заменить словами «председатель Собрания депутатов – глава Барабанщиковского   сельского поселения»;</text:span></text:p>
      <text:p text:style-name="P5">14) в статье 23:</text:p>
      <text:p text:style-name="P3">в пункте 2 слова «Главы Барабанщиковского сельского поселения» заменить словами «председателя Собрания депутатов – главы Барабанщиковского сельского поселения»;</text:p>
      <text:p text:style-name="P5">пункт 3 изложить в следующей редакции:</text:p>
      <text:p text:style-name="P5">«3. Срок полномочий Собрания депутатов Барабанщиковского   сельского поселения составляет 5 лет.»;</text:p>
      <text:p text:style-name="P5">в подпункте 3 пункта 9 слова «частями 3, 4 – 7» заменить словами «частями 3, 5, 6<text:span text:style-name="T3">2</text:span>»;</text:p>
      <text:p text:style-name="P3">15) статью 24 изложить в следующей редакции:</text:p>
      <text:p text:style-name="P3">«Статья 24. Полномочия Собрания депутатов Барабанщиковского   сельского <text:soft-page-break/>поселения</text:p>
      <text:p text:style-name="P10">    <text:span text:style-name="T1">1. В исключительной компетенции Собрания депутатов Барабанщиковского   сельского поселения находятся:</text:span></text:p>
      <text:p text:style-name="P3">1) принятие Устава муниципального образования «Барабанщиковское  сельское поселение» и внесение в него изменений и дополнений;</text:p>
      <text:p text:style-name="P3">2) утверждение бюджета Барабанщиковского   сельского поселения и отчета о его исполнении;</text:p>
      <text:p text:style-name="P10">    <text:span text:style-name="T1">3) установление, изменение и отмена местных налогов и сборов Барабанщиковского   сельского поселения в соответствии с законодательством Российской Федерации о налогах и сборах;</text:span></text:p>
      <text:p text:style-name="P3">4) принятие планов и программ развития Барабанщиковского   сельского поселения, утверждение отчетов об их исполнении;</text:p>
      <text:p text:style-name="P3">5) определение порядка управления и распоряжения имуществом, находящимся в муниципальной собственности Барабанщиковского   сельского поселения;</text:p>
      <text:p text:style-name="P3">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3">7) определение порядка участия Барабанщиковского   сельского поселения в организациях межмуниципального сотрудничества;</text:p>
      <text:p text:style-name="P3">8) определение порядка материально-технического и организационного обеспечения деятельности органов местного самоуправления;</text:p>
      <text:p text:style-name="P3">9) контроль за исполнением органами местного самоуправления и должностными лицами местного самоуправления Барабанщиковского   сельского поселения полномочий по решению вопросов местного значения;</text:p>
      <text:p text:style-name="P3">10) принятие решения об удалении председателя Собрания депутатов - главы Барабанщиковского   сельского поселения в отставку;</text:p>
      <text:p text:style-name="P3">11) избрание председателя Собрания депутатов - главы Барабанщиковского   сельского поселения из своего состава.</text:p>
      <text:p text:style-name="P3">2. Если областным законом и Уставом муниципального образования «Дубовский район» предусмотрено, что Собрание депутатов Барабанщиковского   района состоит из глав поселений, входящих в состав Дубовского района, и из депутатов представительных органов указанных поселений, избираемых представительными органами поселений из своего состава, Собрание депутатов Барабанщиковского   сельского поселения большинством голосов от установленной численности его депутатов избирает из своего состава депутатов Собрания депутатов Дубовского района в количестве, определенном Уставом муниципального образования «Дубовский  район» в соответствии с областным законом.</text:p>
      <text:p text:style-name="P3">3. Собрание депутатов Барабанщиковского   сельского поселения заслушивает ежегодные отчеты председателя Собрания депутатов - главы Барабанщиковского   сельского поселения о результатах его деятельности, ежегодные отчеты главы Администрации Барабанщиковского   сельского поселения о результатах его деятельности, деятельности Администрации Барабанщиковского   сельского поселения, в том числе о решении вопросов, <text:soft-page-break/>поставленных Собранием депутатов Барабанщиковского   сельского поселения.</text:p>
      <text:p text:style-name="P3">4. Иные полномочия Собрания депутатов Барабанщиковского   сельского 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p>
      <text:p text:style-name="P3">16) статью 25 изложить в следующей редакции:</text:p>
      <text:p text:style-name="P17">«Статья 25. Организация деятельности Собрания депутатов Барабанщиковского   сельского поселения</text:p>
      <text:p text:style-name="P3">1. Деятельность Собрания депутатов Барабанщиковского   сельского поселения осуществляется коллегиально. Основной формой деятельности Собрания депутатов Барабанщиковского   сельского поселения являются его заседания, которые проводятся гласно и носят открытый характер.</text:p>
      <text:p text:style-name="P3">По решению Собрания депутатов Барабанщиковского   сельского поселения в случаях, предусмотренных Регламентом Собрания депутатов Барабанщиковского   сельского поселения в соответствии с федеральными и областными законами, может быть проведено закрытое заседание.</text:p>
      <text:p text:style-name="P3">2. Заседание Собрания депутатов Барабанщиковского   сельского поселения правомочно, если на нем присутствует не менее 50 процентов от числа избранных депутатов.</text:p>
      <text:p text:style-name="P13">3. Заседания Собрания депутатов Барабанщиковского   сельского поселения созывает председатель Собрания депутатов – глава Барабанщиковского   сельского поселения.</text:p>
      <text:p text:style-name="P13">Очередные заседания Собрания депутатов Барабанщиковского   сельского поселения проводятся в соответствии с планом работы Собрания депутатов Барабанщиковского   сельского поселения на год. </text:p>
      <text:p text:style-name="P13">Внеочередные заседания Собрания депутатов Барабанщиковского   сельского поселения созываются по мере необходимости по инициативе председателя Собрания депутатов – главы Барабанщиковского   сельского поселения или группы депутатов в количестве не менее половины от установленной численности депутатов.</text:p>
      <text:p text:style-name="P5">4. На заседаниях Собрания депутатов Барабанщиковского   сельского поселения председательствует председатель Собрания депутатов - глава Барабанщиковского   сельского поселения.</text:p>
      <text:p text:style-name="P3">5. Порядок проведения заседаний и иные вопросы организации деятельности Собрания депутатов Барабанщиковского   сельского поселения устанавливаются Регламентом Собрания депутатов Барабанщиковского   сельского поселения в соответствии с федеральными и областными законами, настоящим Уставом.</text:p>
      <text:p text:style-name="P3">Регламент Собранием депутатов Барабанщиковского   сельского поселения <text:soft-page-break/>утверждается Собранием депутатов Барабанщиковского   сельского поселения.</text:p>
      <text:p text:style-name="P3">6. Собрание депутатов Барабанщиковского   сельского поселения в соответствии с Регламентом Собрания депутатов Барабанщиковского   сельского 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брания депутатов Барабанщиковского   сельского поселения.»;</text:p>
      <text:p text:style-name="P3">17) статью 26 изложить в следующей редакции:</text:p>
      <text:p text:style-name="P5">«Статья 26. Председатель Собрания депутатов - глава Барабанщиковского   сельского поселения</text:p>
      <text:p text:style-name="P5">1. Председатель Собрания депутатов - глава Барабанщиковского   сельского поселения является главой муниципального образования «Барабанщиковское  сельское поселение». </text:p>
      <text:p text:style-name="P7"><text:span text:style-name="T1">2. Председатель Собрания депутатов - глава Барабанщиковского   сельского поселения избирается Собранием депутатов Барабанщиковского   сельского поселения из своего состава и исполняет полномочия его председателя с правом решающего голоса.</text:span></text:p>
      <text:p text:style-name="P5">3. Председатель Собрания депутатов - глава Барабанщиковского   сельского поселения подконтролен и подотчетен населению и Собранию депутатов Барабанщиковского   сельского поселения.</text:p>
      <text:p text:style-name="P7"><text:span text:style-name="T1">4. Председатель Собрания депутатов - глава Барабанщиковского   сельского поселения исполняет свои полномочия на непостоянной основе. Гарантии осуществления полномочий председателя Собрания депутатов - главы Барабанщиковского   сельского поселения определяются действующим законодательством, настоящим Уставом и принимаемыми в соответствии с ним правовыми актами Собрания депутатов Барабанщиковского   сельского поселения.</text:span></text:p>
      <text:p text:style-name="P5">5. Председатель Собрания депутатов - глава Барабанщиковского   сельского поселения избирается Собранием депутатов Барабанщиковского   сельского поселения открытым голосованием.</text:p>
      <text:p text:style-name="P5">6. Председатель Собрания депутатов - глава Барабанщиковского   сельского поселения избирается на срок полномочий Собрания депутатов Барабанщиковского   сельского поселения.</text:p>
      <text:p text:style-name="P5">7. В случае досрочного прекращения полномочий председателя Собрания депутатов - главы Барабанщиковского   сельского поселения, избранного из состава Собрания депутатов Барабанщиковского   сельского поселения, председатель Собрания депутатов - глава Барабанщиковского   сельского поселения избирается Собранием депутатов Барабанщиковского   сельского поселения из своего состава не позднее чем через четырнадцать дней со дня досрочного прекращения полномочий председателя Собрания депутатов - <text:soft-page-break/>главы Барабанщиковского   сельского поселения на оставшийся срок полномочий Собрания депутатов Барабанщиковского   сельского поселения.</text:p>
      <text:p text:style-name="P5">8. Кандидатуры на должность председателя Собрания депутатов - главы Барабанщиковского   сельского поселения выдвигаются в предварительном порядке на собраниях депутатов, а также предлагаются непосредственно на заседании депутатами или депутатскими объединениями.</text:p>
      <text:p text:style-name="P5">В случае досрочного прекращения полномочий председателя Собрания депутатов - главы Барабанщиковского   сельского поселения кандидатуры на должность председателя Собрания депутатов - главы Барабанщиковского   сельского поселения могут выдвигаться в предварительном порядке также на заседаниях постоянных комиссий, депутатских объединений.</text:p>
      <text:p text:style-name="P5">9. Обсуждение кандидатур проводится в соответствии с Регламентом Собрания депутатов Барабанщиковского   сельского поселения.</text:p>
      <text:p text:style-name="P5">По всем выдвинутым кандидатурам, давшим согласие баллотироваться, проводится обсуждение. Самоотводы принимаются без обсуждения и голосования.</text:p>
      <text:p text:style-name="P5">10. Каждому кандидату до голосования предоставляется право выступить с программой деятельности в должности председателя Собрания депутатов - главы Барабанщиковского   сельского поселения.</text:p>
      <text:p text:style-name="P5">Каждый депутат имеет право задавать вопросы кандидату, высказывать свое мнение по программе, агитировать «за» или «против» выдвинутой кандидатуры.</text:p>
      <text:p text:style-name="P5">11. Выдвижение и обсуждение кандидатур прекращается по решению Собрания депутатов Барабанщиковского   сельского поселения.</text:p>
      <text:p text:style-name="P5">12. Голосование и определение его результатов осуществляется в соответствии с настоящим Уставом и Регламентом Собрания депутатов Барабанщиковского   сельского поселения.</text:p>
      <text:p text:style-name="P5">13. Избранным считается кандидат, за которо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5">14. Избранный председатель Собрания депутатов - глава Барабанщиковского   сельского поселения вступает в должность одновременно с принятием соответствующего решения или в день, определенный таким решением.</text:p>
      <text:p text:style-name="P3">Полномочия депутата Собрания депутатов Барабанщиковского сельского поселения, избранного председателем Собрания депутатов - главой Барабанщиковского сельского поселения, прекращаются.</text:p>
      <text:p text:style-name="P5"><text:soft-page-break/>15. О вступлении в должность председатель Собрания депутатов – глава Барабанщиковского   сельского поселения издает постановление.</text:p>
      <text:p text:style-name="P5">16. Полномочия председателя Собрания депутатов - главы Барабанщиковского   сельского поселения прекращаются досрочно в случае:</text:p>
      <text:p text:style-name="P5">1) смерти;</text:p>
      <text:p text:style-name="P3">2) отставки по собственному желанию;</text:p>
      <text:p text:style-name="P3">3) удаления в отставку в соответствии со статьей 74<text:span text:style-name="T3">1</text:span> Федерального закона «Об общих принципах организации местного самоуправления в Российской Федерации»;</text:p>
      <text:p text:style-name="P3">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3">5) признания судом недееспособным или ограниченно дееспособным;</text:p>
      <text:p text:style-name="P3">6) признания судом безвестно отсутствующим или объявления умершим;</text:p>
      <text:p text:style-name="P3">7) вступления в отношении его в законную силу обвинительного приговора суда;</text:p>
      <text:p text:style-name="P3">8) выезда за пределы Российской Федерации на постоянное место жительства;</text:p>
      <text:p text:style-name="P3">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3">10) отзыва избирателями;</text:p>
      <text:p text:style-name="P3">11) установленной в судебном порядке стойкой неспособности по состоянию здоровья осуществлять полномочия председателя Собрания депутатов - главы Барабанщиковского   сельского поселения;</text:p>
      <text:p text:style-name="P3">12) преобразования Барабанщиковского   сельского поселения, осуществляемого в соответствии с частями 3, 5, 6<text:span text:style-name="T3">2</text:span> статьи 13 Федерального закона «Об общих принципах организации местного самоуправления в Российской Федерации», а также в случае упразднения Барабанщиковского   сельского поселения;</text:p>
      <text:p text:style-name="P3">13) увеличения численности избирателей Барабанщиковского   сельского поселения более чем на 25 процентов, произошедшего вследствие изменения границ Барабанщиковского   сельского поселения;</text:p>
      <text:p text:style-name="P3">14) утраты Барабанщиковским   сельским поселением статуса муниципального образования в связи с его объединением с городским округом.</text:p>
      <text:p text:style-name="P3">17. Решение о досрочном прекращении полномочий председателя Собрания депутатов - главы Барабанщиковского   сельского поселения за исключением <text:soft-page-break/>случаев, предусмотренных подпунктами 3, 4, 10, 12 и 14 пункта 16 настоящей статьи, принимается Собранием депутатов Барабанщик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 председателя Собрания депутатов - главы Барабанщиковского   сельского поселения.</text:p>
      <text:p text:style-name="P3">Если Собрание депутатов Барабанщиковского   сельского поселения не принимает соответствующее решение в установленный срок, полномочия председателя Собрания депутатов - главы Барабанщиковского   сельского поселения считаются прекращенными со дня, следующего за днем окончания данного срока.</text:p>
      <text:p text:style-name="P5">18. В случае, если председатель Собрания депутатов - глава Барабанщиковского   сельского поселения, полномочия которого прекращены досрочно на основании решения Собрания депутатов Барабанщиковского   сельского поселения об удалении его в отставку, обжалует в судебном порядке указанное решение, Собрание депутатов Барабанщиковского   сельского поселения не вправе принимать решение об избрании из своего состава председателя Собрания депутатов - главы Барабанщиковского   сельского поселения до вступления решения суда в законную силу.</text:p>
      <text:p text:style-name="P3">19. Председатель Собрания депутатов - глава Барабанщиковского   сельского поселения:</text:p>
      <text:p text:style-name="P3">1) представляет Барабанщиков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Барабанщиковского   сельского поселения;</text:p>
      <text:p text:style-name="P3">2) подписывает и обнародует в порядке, установленном настоящим Уставом, нормативные правовые акты, принятые Собранием депутатов Барабанщиковского   сельского поселения;</text:p>
      <text:p text:style-name="P3">3) издает в пределах своих полномочий правовые акты;</text:p>
      <text:p text:style-name="P3">4) вправе требовать созыва внеочередного заседания Собрания депутатов Барабанщиковского   сельского поселения;</text:p>
      <text:p text:style-name="P3">5) обеспечивает осуществление органами местного самоуправления Барабанщик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Барабанщиковского   сельского поселения федеральными законами и областными законами;</text:p>
      <text:p text:style-name="P5">6) исполняет полномочия председателя Собрания депутатов Барабанщиковского   сельского поселения, в том числе;</text:p>
      <text:p text:style-name="P3">представляет Собрание депутатов Барабанщик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Барабанщиковского   сельского поселения, выдает доверенности на представление интересов Собрания депутатов <text:soft-page-break/>Барабанщиковского   сельского поселения;</text:p>
      <text:p text:style-name="P3">созывает заседания Собрания депутатов Барабанщиковского   сельского поселения и председательствует на его заседаниях;</text:p>
      <text:p text:style-name="P3">издает постановления и распоряжения по вопросам организации деятельности Собрания депутатов Барабанщиковского   сельского поселения, подписывает решения Собрания депутатов Барабанщиковского   сельского поселения, </text:p>
      <text:p text:style-name="P3">осуществляет организацию деятельности Собрания депутатов Барабанщиковского   сельского поселения;</text:p>
      <text:p text:style-name="P3">оказывает содействие депутатам Собрания депутатов Барабанщиковского   сельского поселения в осуществлении ими своих полномочий;</text:p>
      <text:p text:style-name="P3">организует в Собрании депутатов Барабанщиковского   сельского поселения прием граждан, рассмотрение их обращений;</text:p>
      <text:p text:style-name="P5">вносит в Собрание депутатов Барабанщиковского   сельского поселения проекты Регламента Собрания депутатов Барабанщиковского   сельского поселения, перспективных и текущих планов работы Собрания депутатов Барабанщиковского   сельского поселения и иных документов, связанных с организацией деятельности Собрания депутатов Барабанщиковского   сельского поселения;</text:p>
      <text:p text:style-name="P5">представляет депутатам проект повестки дня заседания Собрания депутатов Барабанщиковского   сельского поселения;</text:p>
      <text:p text:style-name="P5">подписывает протоколы заседаний Собрания депутатов Барабанщиковского   сельского поселения;</text:p>
      <text:p text:style-name="P5">решает иные вопросы в соответствии с федеральным и областным законодательством, настоящим Уставом и решениями Собрания депутатов Барабанщиковского   сельского поселения.</text:p>
      <text:p text:style-name="P5">7) осуществляет иные полномочия в соответствии с федеральным и областным законодательством, настоящим Уставом.</text:p>
      <text:p text:style-name="P5">20. Председатель Собрания депутатов - глава Барабанщиковского   сельского поселения представляет Собранию депутатов Барабанщиковского   сельского поселения ежегодные отчеты о результатах своей деятельности, в том числе о решении вопросов, поставленных Собранием депутатов Барабанщиковского   сельского поселения.</text:p>
      <text:p text:style-name="P7"><text:span text:style-name="T1">21. Председатель Собрания депутатов - глава Барабанщиковского   сельского поселения должен соблюдать ограничения и запреты и исполнять обязанности, которые установлены Федеральным</text:span><text:a xlink:type="simple" xlink:href="consultantplus://offline/ref=753EF44A1D8D658FBCF2B53B403427D31862D0B1504065E6808F01726FU1K4M"><text:span text:style-name="T8">законом</text:span></text:a> <text:span text:style-name="T1">от 25 декабря 2008 года № 273-ФЗ «О противодействии коррупции» и другими федеральными законами.»;</text:span></text:p>
      <text:p text:style-name="P5">18) пункт 8 статьи 26 дополнить абзацем третьим в следующей редакции:</text:p>
      <text:p text:style-name="P2">           <text:span text:style-name="T1">«В случае, если Глава Барабанщиковского сельского поселения, полномочия которого прекращены досрочно на основании решения Собрания депутатов Барабанщиковского сельского поселения об удалении его в отставку, обжалует в судебном порядке указанное решение, досрочные выборы Главы </text:span><text:soft-page-break/><text:span text:style-name="T1">Барабанщиковского сельского поселения не могут назначаться до вступления решения суда в законную силу.»;</text:span></text:p>
      <text:p text:style-name="P3">19) статью 27 изложить в следующей редакции:</text:p>
      <text:p text:style-name="P3">«Статья 27. Заместитель председателя Собрания депутатов Барабанщиковского   сельского поселения</text:p>
      <text:p text:style-name="P3">1. Заместитель председателя Собрания депутатов Барабанщиковского   сельского поселения избирается открытым голосованием на срок полномочий избравшего его Собрания депутатов Барабанщиковского   сельского поселения.</text:p>
      <text:p text:style-name="P5">2. В случае досрочного освобождения заместителя председателя Собрания депутатов Барабанщиковского   сельского поселения от занимаемой должности, заместитель председателя Собрания депутатов Барабанщиковского   сельского поселения избирается на оставшийся срок полномочий Собрания депутатов Барабанщиковского   сельского поселения. </text:p>
      <text:p text:style-name="P5">Кандидатуры для избрания на должность заместителя председателя Барабанщиковского   сельского поселения могут вноситься председателем Собрания депутатов - главой Барабанщиковского   сельского поселения, депутатами Собрания депутатов Барабанщиковского   сельского поселения. </text:p>
      <text:p text:style-name="P5">Решение об избрании заместителя председателя Собрания депутатов Барабанщиковского   сельского поселе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3">3. Заместитель председателя Собрания депутатов Барабанщиковского   сельского поселения досрочно освобождается от занимаемой должности в случае:</text:p>
      <text:p text:style-name="P3">1) досрочного прекращения его полномочий как депутата Собрания депутатов Барабанщиковского   сельского поселения;</text:p>
      <text:p text:style-name="P3">2) отставки по собственному желанию;</text:p>
      <text:p text:style-name="P3">3) выражения ему недоверия Собранием депутатов Барабанщиковского   сельского поселения в связи с ненадлежащим исполнением полномочий заместителя председателя Собрания депутатов Барабанщиковского   сельского поселения.</text:p>
      <text:p text:style-name="P3">4) в иных случаях, установленных федеральными законами.</text:p>
      <text:p text:style-name="P3">4. Решение Собрания депутатов Барабанщиковского   сельского поселения о досрочном освобождении заместителя председателя Собрания депутатов Барабанщиковского   сельского поселения от занимаемой должности считается принятым, если за него проголосовало более половины от установленной численности депутатов.</text:p>
      <text:p text:style-name="P3">5. Заместитель председателя Собрания депутатов Барабанщиковского   сельского поселения:</text:p>
      <text:p text:style-name="P3"><text:soft-page-break/>1) временно исполняет полномочия председателя Собрания депутатов Барабанщиковского   сельского поселения – главы Барабанщиковского   сельского поселения в случае отсутствия председателя Собрания депутатов - главы Барабанщиковского   сельского поселения или досрочного прекращения его полномочий;</text:p>
      <text:p text:style-name="P3">2) координирует деятельность комиссий и рабочих групп Собрания депутатов Барабанщиковского   сельского поселения;</text:p>
      <text:p text:style-name="P5">3) по поручению председателя Собрания депутатов - главы Барабанщиковского   сельского поселения решает вопросы внутреннего распорядка Собрания депутатов Барабанщиковского   сельского поселения.»;</text:p>
      <text:p text:style-name="P3">20) в статье 28:</text:p>
      <text:p text:style-name="P3">пункт 2 изложить в следующей редакции:</text:p>
      <text:p text:style-name="P3">«2. Администрацию Барабанщиковского   сельского поселения возглавляет глава Администрации Барабанщиковского   сельского поселения.»;</text:p>
      <text:p text:style-name="P3">в пунктах 5 и 6 слова «Глава Барабанщиковского   сельского поселения» заменить словами «глава Администрации Барабанщиковского   сельского поселения» в соответствующих падежах;</text:p>
      <text:p text:style-name="P3">пункт 7 изложить в следующей редакции:</text:p>
      <text:p text:style-name="P3">«7. В случаях, предусмотренных федеральными и областными законами, решениями Собрания депутатов Барабанщиковского   сельского поселения и правовыми актами Администрации Барабанщиковского   сельского поселения, при Администрации Барабанщиковского   сельского поселения создаются коллегиальные органы – комиссии, советы и другие. Порядок создания и деятельности комиссий, советов и других коллегиальных органов при Администрации Барабанщиковского   сельского поселения устанавливается Собранием депутатов Барабанщиковского   сельского поселения или главой Администрации Барабанщиковского сельского поселения в соответствии с их полномочиями, установленными федеральными и областными законами, настоящим Уставом.»;</text:p>
      <text:p text:style-name="P3">21) дополнить статьей 28<text:span text:style-name="T3">1</text:span> следующего содержания:</text:p>
      <text:p text:style-name="P5">«Статья 28<text:span text:style-name="T3">1</text:span>. Глава Администрации Барабанщиковского   сельского поселения</text:p>
      <text:p text:style-name="P5">1. Главой Администрации Барабанщиковского   сельского поселения является лицо, назначаемое на должность главы Администрации Барабанщиковского   сельского поселения по контракту, заключаемому по результатам конкурса на замещение указанной должности.</text:p>
      <text:p text:style-name="P5">Контракт с главой Администрации Барабанщиковского   сельского поселения заключается на срок полномочий Собрания депутатов Барабанщиковского   сельского поселения, принявшего решение о назначении лица на должность главы Администрации Барабанщиковского   сельского поселения (до дня начала работы Собрания депутатов Барабанщиковского   сельского поселения нового созыва), но не менее чем на два года.</text:p>
      <text:p text:style-name="P5">2. Условия контракта для главы Администрации Барабанщиковского   <text:soft-page-break/>сельского поселения утверждаются Собранием депутатов Барабанщиковского   сельского поселения.</text:p>
      <text:p text:style-name="P5">3. Порядок проведения конкурса на замещение должности главы Администрации Барабанщиковского   сельского поселения устанавливается Собранием депутатов Барабанщиковского   сельского 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p>
      <text:p text:style-name="P5">Общее число членов конкурсной комиссии в Барабанщиковском   сельском поселении устанавливается Собранием депутатов Барабанщиковского   сельского поселения.</text:p>
      <text:p text:style-name="P5">Половина членов конкурсной комиссии назначается Собранием депутатов Барабанщиковского   сельского поселения, а другая половина – главой Администрации Барабанщиковского района.</text:p>
      <text:p text:style-name="P5">4. Лицо назначается на должность главы Администрации Барабанщиковского   сельского поселения Собранием депутатов Барабанщиковского   сельского поселения из числа кандидатов, представленных конкурсной комиссией по результатам конкурса.</text:p>
      <text:p text:style-name="P5">Контракт с главой Администрации Барабанщиковского   сельского поселения заключается председателем Собрания депутатов - главой Барабанщиковского   сельского поселения.</text:p>
      <text:p text:style-name="P5">5. Глава Администрации Барабанщиковского   сельского поселения, осуществляющий свои полномочия на основе контракта:</text:p>
      <text:p text:style-name="P5">1) подконтролен и подотчетен Собранию депутатов Барабанщиковского сельского поселения;</text:p>
      <text:p text:style-name="P5">2) представляет Собранию депутатов Барабанщиковского   сельского поселения ежегодные отчеты о результатах своей деятельности и деятельности Администрации Барабанщиковского   сельского поселения, в том числе о решении вопросов, поставленных Собранием депутатов Барабанщиковского   сельского поселения;</text:p>
      <text:p text:style-name="P5">3) обеспечивает осуществление Администрацией Барабанщик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3">6. Глава Администрации Барабанщиковского   сельского поселения представляет Барабанщиковское  сельское поселение в Совете муниципальных образований Ростовской области.</text:p>
      <text:p text:style-name="P3"><text:bookmark text:name="Par16"/>7. Глава Администрации Барабанщиковского   сель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text:soft-page-break/>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p>
      <text:p text:style-name="P3">Глава Администрации Барабанщиковского   сельского 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3">8. Глава Администрации Барабанщиковского   сельского поселения должен соблюдать ограничения и запреты и исполнять обязанности, которые установлены Федеральным законом от 25 декабря 2008 года № 273-ФЗ «О противодействии коррупции» и другими федеральными законами.</text:p>
      <text:p text:style-name="P3">9. Денежное содержание главе Администрации Барабанщиковского   сельского поселения устанавливается решением Собрания депутатов Барабанщиковского   сельского поселения в соответствии с федеральными и областными законами.</text:p>
      <text:p text:style-name="P3">10. В случае временного отсутствия главы Администрации Барабанщиковского   сельского поселения его обязанности исполняет заместитель главы Администрации Барабанщиковского сельского поселения, руководитель структурного подразделения Администрации Барабанщиковского   сельского поселения или иной муниципальный служащий в соответствии с Регламентом Администрации Барабанщиковского   сельского поселения.</text:p>
      <text:p text:style-name="P3">В случае если Регламентом Администрации Барабанщиковского   сельского поселения не определен муниципальный служащий, исполняющий обязанности главы Администрации Барабанщиковского   сельского поселения, либо в случае отсутствия данного муниципального служащего, обязанности главы Администрации Барабанщиковского   сельского поселения исполняет муниципальный служащий Администрации Барабанщиковского   сельского поселения, определяемый Собранием депутатов Барабанщиковского   сельского поселения.»;</text:p>
      <text:p text:style-name="P3">22) дополнить статьей 28<text:span text:style-name="T3">2</text:span> следующего содержания:</text:p>
      <text:p text:style-name="P5">«Статья 28<text:span text:style-name="T3">2</text:span>. Полномочия главы Администрации Барабанщиковского   сельского поселения</text:p>
      <text:p text:style-name="P5">1. Глава Администрации Барабанщиковского   сельского поселения руководит Администрацией Барабанщиковского   сельского поселения на принципах единоначалия.</text:p>
      <text:p text:style-name="P5">2. Глава Администрации Барабанщиковского   сельского поселения:</text:p>
      <text:p text:style-name="P5">1) от имени Барабанщиковского   сельского поселения приобретает и <text:soft-page-break/>осуществляет имущественные и иные права и обязанности, выступает в суде без доверенности;</text:p>
      <text:p text:style-name="P5">2) представляет Администрацию Барабанщик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Администрации Барабанщиковского   сельского поселения, выдает доверенности на представление ее интересов; </text:p>
      <text:p text:style-name="P5">3) организует взаимодействие Администрации Барабанщиковского   сельского поселения с председателем Собрания депутатов – главой Барабанщиковского   сельского поселения и Собранием депутатов Барабанщиковского   сельского поселения в целях осущест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5">4) взаимодействует с Губернатором Ростовской области, Правительством Ростовской области и иными органами исполнительной власти Ростовской области;</text:p>
      <text:p text:style-name="P18">5) в соответствии с областным законом принимает участие в заседаниях Правительства Ростовской области;</text:p>
      <text:p text:style-name="P5">6) в случаях и порядке, установленных Губернатором Ростовской области, вносит проекты правовых актов Губернатора Ростовской области и Правительства Ростовской области;</text:p>
      <text:p text:style-name="P5">7) обеспечивает составление и внесение в Собрание депутатов Барабанщиковского   сельского поселения бюджета Барабанщиковского   сельского поселения и отчета о его исполнении, исполнение бюджета Барабанщиковского сельского поселения;</text:p>
      <text:p text:style-name="P5">8) вносит в Собрание депутатов Барабанщиковского   сельского поселения проекты нормативных правовых актов Собрания депутатов Барабанщиковского   сельского поселения, предусматривающих установление, изменение и отмену местных налогов и сборов, осуществление расходов из средств бюджета Барабанщиковского   сельского поселения, и дает заключения на проекты таких нормативных правовых актов;</text:p>
      <text:p text:style-name="P5">9) организует разработку, утверждение и исполнение муниципальных программ;</text:p>
      <text:p text:style-name="P5">10) в случаях и порядке, установленных федеральным и областным законодательством, муниципальными правовыми актами, организует владение, использование и распоряжение имуществом, находящимся в муниципальной собственности;</text:p>
      <text:p text:style-name="P5">11) издает в пределах своих полномочий правовые акты;</text:p>
      <text:p text:style-name="P5"><text:soft-page-break/>12) вносит проекты решений Собрания депутатов Барабанщиковского   сельского поселения;</text:p>
      <text:p text:style-name="P5">13) утверждает штатное расписание Администрации Барабанщиковского   сельского поселения;</text:p>
      <text:p text:style-name="P5">14) является представителем нанимателя (работодателем) в отношении муниципальных служащих, проходящих муниципальную службу в Администрации Барабанщиковского   сельского поселения, иных работников Администрации Барабанщиковского   сельского поселения, вправе делегировать полномочия представителя нанимателя (работодателя) в отношении указанных муниципальных служащих в соответствии с областным законом;</text:p>
      <text:p text:style-name="P5">15) ведет прием граждан, рассматривает обращения граждан по вопросам, относящимся к его компетенции;</text:p>
      <text:p text:style-name="P5">16) осуществляет иные полномочия в соответствии с федеральным и областным законодательством, настоящим Уставом.»;</text:p>
      <text:p text:style-name="P5">23) дополнить статьей 28<text:span text:style-name="T3">3 </text:span>следующего содержания:</text:p>
      <text:p text:style-name="P5">«Статья 28<text:span text:style-name="T3">3</text:span>. Досрочное прекращение полномочий главы Администрации Барабанщиковского   сельского поселения</text:p>
      <text:p text:style-name="P5">1. Полномочия главы Администрации Барабанщиковского   сельского поселения, осуществляемые на основе контракта, прекращаются досрочно в случае:</text:p>
      <text:p text:style-name="P5">1) смерти;</text:p>
      <text:p text:style-name="P5">2) отставки по собственному желанию;</text:p>
      <text:p text:style-name="P5">3) расторжения контракта в соответствии с частью 11 статьи 37 Федерального закона «Об общих принципах организации местного самоуправления в Российской Федерации»;</text:p>
      <text:p text:style-name="P5">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5">5) признания судом недееспособным или ограниченно дееспособным;</text:p>
      <text:p text:style-name="P5">6) признания судом безвестно отсутствующим или объявления умершим;</text:p>
      <text:p text:style-name="P5">7) вступления в отношении его в законную силу обвинительного приговора суда;</text:p>
      <text:p text:style-name="P5">8) выезда за пределы Российской Федерации на постоянное место жительства;</text:p>
      <text:p text:style-name="P5">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text:soft-page-break/>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5">10) призыва на военную службу или направления на заменяющую ее альтернативную гражданскую службу;</text:p>
      <text:p text:style-name="P5">11) преобразования муниципального образования «Барабанщиковское  сельское поселение», осуществляемого в соответствии с частями 3, 5, 6<text:span text:style-name="T3">2</text:span> 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 «Барабанщиковское  сельское поселение»;</text:p>
      <text:p text:style-name="P5">12) увеличения численности избирателей муниципального образования «Барабанщиковское  сельское поселение» более чем на 25 процентов, произошедшего вследствие изменения границ Барабанщиковского   сельского поселения;</text:p>
      <text:p text:style-name="P3">13) утраты Барабанщиковским   сельским поселением статуса муниципального образования в связи с его объединением с городским округом;</text:p>
      <text:p text:style-name="P5">14) вступления в должность Главы Барабанщиковского   сельского поселения, исполняющего полномочия главы Администрации Барабанщиковского   сельского поселения.</text:p>
      <text:p text:style-name="P5"><text:bookmark text:name="Par41"/>2. Контракт с главой Администрации Барабанщиковского   сельского поселения может быть расторгнут по соглашению сторон или в судебном порядке на основании заявления:</text:p>
      <text:p text:style-name="P5">1) Собрания депутатов Барабанщиковского   сельского поселения или председателя Собрания депутатов – главы Барабанщиковского   сельского 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5">2) Губернатора Рос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и областными законами,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5">3) главы Администрации Барабанщиковского   сельского поселения – в связи с <text:soft-page-break/>нарушениями условий контракта органами местного самоуправления Барабанщиковского   сельского поселения и (или) органами государственной власти Ростовской области.</text:p>
      <text:p text:style-name="P5">3. В случае досрочного прекращения полномочий главы Администрации Барабанщиковского   сельского поселения его обязанности исполняет, заместитель главы Администрации Барабанщиковского сельского поселения, руководитель структурного подразделения Администрации Барабанщиковского   сельского поселения или иной муниципальный служащий в соответствии с Регламентом Администрации Барабанщиковского   сельского поселения.</text:p>
      <text:p text:style-name="P5">В случае если Регламентом Администрации Барабанщиковского   сельского поселения не определен муниципальный служащий, исполняющий обязанности главы Администрации Барабанщиковского   сельского поселения, либо в случае отсутствия данного муниципального служащего, обязанности главы Администрации Барабанщиковского   сельского поселения исполняет муниципальный служащий Администрации Барабанщиковского   сельского поселения, определяемый Собранием депутатов Барабанщиковского   сельского поселения.»;</text:p>
      <text:p text:style-name="P5">24) статью 29 изложить в следующей редакции:</text:p>
      <text:p text:style-name="P3">«Статья 29. Структура Администрации Барабанщиковского   сельского поселения</text:p>
      <text:p text:style-name="P3">1. В структуру Администрации Барабанщиковского   сельского поселения входят: глава Администрации Барабанщиковского   сельского поселения, заместитель главы Администрации Барабанщиковского сельского поселения, структурные подразделения Администрации Барабанщиковского   сельского поселения, должности муниципальной службы, должности по техническому обеспечению деятельности Администрации Барабанщиковского   сельского поселения, не входящие в состав структурных подразделений Администрации Барабанщиковского   сельского поселения.</text:p>
      <text:p text:style-name="P3">2. Структура Администрации Барабанщиковского   сельского поселения утверждается Собранием депутатов Барабанщиковского   сельского поселения по представлению главы Администрации Барабанщиковского   сельского поселения.</text:p>
      <text:p text:style-name="P3">3. Штатное расписание Администрации Барабанщиковского   сельского поселения утверждается главой Администрации Барабанщиковского   сельского поселения на основе структуры Администрации Барабанщиковского   сельского поселения исходя из расходов на содержание Администрации Барабанщиковского   сельского поселения, предусмотренных бюджетом Барабанщиковского   сельского поселения.</text:p>
      <text:p text:style-name="P3">4. Глава Администрации Барабанщиковского   сельского поселения назначает и увольняет работников Администрации Барабанщиковского   сельского поселения, осуществляет иные полномочия в отношении работников <text:soft-page-break/>Администрации Барабанщиковского   сельского поселения в соответствии с федеральным и областным законодательством о муниципальной службе и трудовым законодательством.</text:p>
      <text:p text:style-name="P3">5. Полномочия и порядок организации работы структурных подразделений Администрации Барабанщиковского   сельского поселения определяются Регламентом Администрации Барабанщиковского   сельского поселения и (или) положениями об этих подразделениях, утверждаемыми главой Администрации Барабанщиковского   сельского поселения. Структурные подразделения Администрации Барабанщиковского   сельского поселения не обладают правами юридического лица.</text:p>
      <text:p text:style-name="P3">6. Руководители структурных подразделений Администрации Барабанщиковского   сельского поселения:</text:p>
      <text:p text:style-name="P3">1) организуют работу структурного подразделения Администрации Барабанщиковского   сельского поселения;</text:p>
      <text:p text:style-name="P3">2) разрабатывают и вносят главе Администрации Барабанщиковского   сельского поселения проекты правовых актов и иные предложения в пределах своей компетенции;</text:p>
      <text:p text:style-name="P3">3) рассматривают обращения граждан, ведут прием граждан по вопросам, относящимся к их компетенции;</text:p>
      <text:p text:style-name="P3">4) решают иные вопросы в соответствии с федеральным и областным законодательством, настоящим Уставом.</text:p>
      <text:p text:style-name="P5">25) в статье 30:</text:p>
      <text:p text:style-name="P5">абзац первый пункта 1 изложить в следующей редакции:</text:p>
      <text:p text:style-name="P3">«1. Администрация Барабанщиковского   сельского поселения под руководством главы Администрации Барабанщиковского   сельского поселения:»;</text:p>
      <text:p text:style-name="P3">подпункты 1-51 пункта 1 изложить в следующих редакциях:</text:p>
      <text:p text:style-name="P3">«1) обеспечивает составление проекта бюджета Барабанщиковского   сельского поселения, исполнение бюджета Барабанщиковского   сельского поселения, осуществляет контроль за исполнением данного бюджета в соответствии с Бюджетным кодексом Российской Федерации, обеспечивает составление отчета об исполнении бюджета Барабанщиковского   сельского поселения;</text:p>
      <text:p text:style-name="P3">2) разрабатывает проекты муниципальных правовых актов об установлении, изменении и отмене местных налогов и сборов Барабанщиковского   сельского поселения в соответствии с законодательством Российской Федерации о налогах и сборах;</text:p>
      <text:p text:style-name="P3">3) осуществляет владение, пользование и распоряжение имуществом, находящимся в муниципальной собственности Барабанщиковского   сельского поселения;</text:p>
      <text:p text:style-name="P3">4) организует в границах Барабанщиковского   сельского поселения электро-, тепло-, газо- и водоснабжение населения, водоотведение, снабжение населения топливом, в пределах полномочий, установленных законодательством Российской Федерации;</text:p>
      <text:p text:style-name="P3">5) организует дорожную деятельность в отношении автомобильных дорог <text:soft-page-break/>местного значения в границах населенных пунктов Барабанщиковского   сельского поселения и обеспечивает безопасность дорожного движения на них, включая создание и обеспечение функционирования парковок (парковочных мест), осуществляет муниципальный контроль за сохранностью автомобильных дорог местного значения в границах населенных пунктов Барабанщиковского   сельского поселения, а также осуществляет иные полномочия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5">6) обеспечивает проживающих в Барабанщиков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я для жилищного строительства, осуществляет муниципальный жилищный контроль, а также иные полномочия в соответствии с жилищным законодательством;</text:p>
      <text:p text:style-name="P3">7) создает условия для предоставления транспортных услуг населению и организует транспортное обслуживание населения в границах Барабанщиковского   сельского поселения;</text:p>
      <text:p text:style-name="P3">8) участвует в профилактике терроризма и экстремизма, а также в минимизации и (или) ликвидации последствий проявлений терроризма и экстремизма в границах Барабанщиковского   сельского поселения;</text:p>
      <text:p text:style-name="P5">9) создает условия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Барабанщиковского   сельского поселения, социальную и культурную адаптацию мигрантов, профилактику межнациональных (межэтнических) конфликтов;</text:p>
      <text:p text:style-name="P3">10) участвует в предупреждении и ликвидации последствий чрезвычайных ситуаций в границах Барабанщиковского   сельского поселения;</text:p>
      <text:p text:style-name="P3">11) обеспечивает первичные меры пожарной безопасности в границах населенных пунктов Барабанщиковского   сельского поселения;</text:p>
      <text:p text:style-name="P3">12) создает условия для обеспечения жителей Барабанщиковского   сельского поселения услугами связи, общественного питания, торговли и бытового обслуживания;</text:p>
      <text:p text:style-name="P3">13) организует библиотечное обслуживание населения, комплектование и обеспечение сохранности библиотечных фондов библиотек Барабанщиковского   сельского поселения;</text:p>
      <text:p text:style-name="P3">14) создает условия для организации досуга и обеспечения жителей Барабанщиковского   сельского поселения услугами организаций культуры;</text:p>
      <text:p text:style-name="P3">15) организует сохранение, использование и популяризацию объектов культурного наследия (памятников истории и культуры), находящихся в собственности Барабанщиковского   сельского поселения, охрану объектов культурного наследия (памятников истории и культуры) местного (муниципального) значения, расположенных на территории <text:soft-page-break/>Барабанщиковского   сельского поселения;</text:p>
      <text:p text:style-name="P3">16)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Барабанщиковском   сельском поселении;</text:p>
      <text:p text:style-name="P3">17) обеспечивает условия для развития на территории Барабанщиковского   сельского поселения физической культуры и массового спорта, организует проведение официальных физкультурно-оздоровительных и спортивных мероприятий Барабанщиковского   сельского поселения;</text:p>
      <text:p text:style-name="P3">18) создает условия для массового отдыха жителей Барабанщиковского   сельского поселения и организует обустройство мест массового отдыха населения, в том числе обеспечивает свободный доступ граждан к водным объектам общего пользования и их береговым линиям;</text:p>
      <text:p text:style-name="P3">19) организует формирование архивных фондов Барабанщиковского   сельского поселения;</text:p>
      <text:p text:style-name="P3">20) организует сбор и вывоз бытовых отходов и мусора;</text:p>
      <text:p text:style-name="P3">21) организует утверждение правил благоустройства территории Барабанщиковского   сельского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ня работ по благоустройству и периодичность их выполнения; устанавливает  порядок участия собственников зданий (помещений в них) и сооружений в благоустройстве прилегающих территорий; организует благоустройство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е, охрану, защиту, воспроизводство городских лесов, лесов особо охраняемых природных территорий, расположенных в границах населенных пунктов Барабанщиковского   сельского поселения;</text:p>
      <text:p text:style-name="P3">22) осуществляет муниципальный лесной контроль;</text:p>
      <text:p text:style-name="P3">23) разрабатывает проекты генеральных планов Барабанщиковского сельского поселения, правил землепользования и застройки, утверждает подготовленную на основе генеральных планов Барабанщиковского сельского поселения документацию по планировке территории,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расположенных на территории Барабанщиковского сельского поселения, утверждает местные нормативы градостроительного проектирования Барабанщиковского сельского поселения, резервирует земли и изымает земельные участки в границах Барабанщиковского сельского поселения для муниципальных нужд, осуществляет муниципальный земельный контроль в границах Барабанщиковского сельского поселения, осуществляет в случаях, <text:soft-page-break/>предусмотренных Градостроительным кодексом Российской Федерации, осмотры зданий, сооружений и выдачу рекомендаций об устранении выявленных в ходе таких осмотров нарушений;</text:p>
      <text:p text:style-name="P3">24)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Барабанщиковского   сельского поселения, изменяет, аннулирует такие наименования, размещает информацию в государственном адресном реестре;</text:p>
      <text:p text:style-name="P3">25) организует оказание ритуальных услуг и обеспечивает содержание мест захоронения;</text:p>
      <text:p text:style-name="P7"><text:span text:style-name="T1">26) организует и осуществляет мероприятия по </text:span><text:span text:style-name="T2">территориальной обороне и </text:span><text:span text:style-name="T1">гражданской обороне, защите населения и территории Барабанщиковского   сельского поселения от чрезвычайных ситуаций природного и техногенного характера;</text:span></text:p>
      <text:p text:style-name="P3">27) создает, содержит и организует деятельность аварийно-спасательных служб и (или) аварийно-спасательных формирований на территории Барабанщиковского   сельского поселения;</text:p>
      <text:p text:style-name="P3">28) осуществляет мероприятия по обеспечению безопасности людей на водных объектах, охране их жизни и здоровья;</text:p>
      <text:p text:style-name="P3">29)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p>
      <text:p text:style-name="P7"><text:span text:style-name="T1">30)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Барабанщиковского   сельского поселения, а также</text:span> <text:span text:style-name="T1">осуществляет муниципальный контроль в области использования и охраны особо охраняемых природных территорий местного значения;</text:span></text:p>
      <text:p text:style-name="P3">31) содействует развитию сельскохозяйственного производства, создает условия для развития малого и среднего предпринимательства;</text:p>
      <text:p text:style-name="P3">32) организует и осуществляет мероприятия по работе с детьми и молодежью в Барабанщиковском   сельском поселении;</text:p>
      <text:p text:style-name="P3">33)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Барабанщиковского   сельского 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3"><text:soft-page-break/>34) оказывает поддержку гражданам и их объединениям, участвующим в охране общественного порядка, создает условия для деятельности народных дружин;</text:p>
      <text:p text:style-name="P3">35) оказывает поддержку социально ориентированным некоммерческим организациям в пределах полномочий, установленных статьями 31<text:span text:style-name="T3">1</text:span> и 31<text:span text:style-name="T3">3</text:span> Федерального закона от 12 января 1996 года № 7-ФЗ «О некоммерческих организациях»;</text:p>
      <text:p text:style-name="P3">36) обеспечивает выполнение работ, необходимых для создания искусственных земельных участков для нужд Барабанщиковского   сельского поселения, организует проведение открытого аукциона на право заключить договор о создании искусственного земельного участка в соответствии с федеральным законом;</text:p>
      <text:p text:style-name="P3">37) осуществляет меры по противодействию коррупции в границах Барабанщиковского   сельского поселения;</text:p>
      <text:p text:style-name="P3">38) создает муниципальные предприятия и учреждения, осуществляет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а также осуществляет закупки товаров, работ, услуг для обеспечения муниципальных нужд; </text:p>
      <text:p text:style-name="P3">39) осуществляет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Барабанщиковского   сельского поселения, председателя Собрания депутатов – главы Барабанщиковского   сельского поселения, голосования по вопросам изменения границ, преобразования Барабанщиковского   сельского поселения;</text:p>
      <text:p text:style-name="P3">40) разрабатывает проекты и организует выполнение планов и программ комплексного социально-экономического развития Барабанщиковского   сельского поселения, а также организует сбор статистических показателей, характеризующих состояние экономики и социальной сферы Барабанщиковского   сельского поселения, и предоставляет указанные данные органам государственной власти в порядке, установленном Правительством Российской Федерации;</text:p>
      <text:p text:style-name="P3">41)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Барабанщиковского   сельского поселения официальной информации о социально-экономическом и культурном развитии Барабанщиковского   сельского 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p>
      <text:p text:style-name="P3">42) осуществляет международные и внешнеэкономические связи в соответствии с федеральными законами;</text:p>
      <text:p text:style-name="P3">43) организует профессиональное образование и дополнительное профессиональное образование председателя Собрания депутатов – главы Барабанщиковского   сельского поселения, депутатов Собрания депутатов <text:soft-page-break/>Барабанщиковского   сельского поселения, муниципальных служащих и работников муниципальных учреждений;</text:p>
      <text:p text:style-name="P3">44)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3">45) организует и осуществляет муниципальный контроль на территории Барабанщиковского   сельского поселения;</text:p>
      <text:p text:style-name="P3">46) разрабатывает и принимает административные регламенты проведения проверок при осуществлении муниципального контроля;</text:p>
      <text:p text:style-name="P3">47) организует и проводит мониторинг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2"><text:span text:style-name="T1">47</text:span><text:span text:style-name="T4">1</text:span><text:span text:style-name="T1">) разрабатывает </text:span><text:a xlink:type="simple" xlink:href="consultantplus://offline/ref=1496B0401B1BB89E489F67D05ABDF804297AEB26269B75003CBF578798F34F0712E8B701D8YDKCM"><text:span text:style-name="T9">программ</text:span></text:a><text:span text:style-name="T1">ы</text:span> <text:span text:style-name="T1">комплексного развития систем коммунальной инфраструктуры Барабанщиковского сельского поселения, программы комплексного развития транспортной инфраструктуры  Барабанщиковского сельского поселения, программы комплексного развития социальной инфраструктуры Барабанщиковского сельского поселения, </text:span><text:a xlink:type="simple" xlink:href="consultantplus://offline/ref=1496B0401B1BB89E489F67D05ABDF8042979E324249D75003CBF578798F34F0712E8B706DCDEE4C4Y5KAM"><text:span text:style-name="T9">требования</text:span></text:a> <text:span text:style-name="T1">к которым устанавливаются Правительством Российской Федерации;</text:span></text:p>
      <text:p text:style-name="P5">48) вправе создавать муниципальную пожарную охрану;</text:p>
      <text:p text:style-name="P5">49) осуществляет полномочия по организации теплоснабжения, предусмотренные Федеральным законом «О теплоснабжении»;</text:p>
      <text:p text:style-name="P5">50) осуществляет полномочия в сфере водоснабжения и водоотведения, предусмотренные Федеральным законом «О водоснабжении и водоотведении»;</text:p>
      <text:p text:style-name="P3">51) участвует в соответствии с Федеральным законом от 24 июля 2007 года № 221-ФЗ «О государственном кадастре недвижимости» в выполнении комплексных кадастровых работ;</text:p>
      <text:p text:style-name="P3">52)исполняет иные полномочия по решению вопросов местного значения в соответствии с федеральными законами, настоящим Уставом.»;</text:p>
      <text:p text:style-name="P2">      <text:span text:style-name="T1">26) в пункте 4 статьи 31 слова «Главы Барабанщиковского   сельского поселения», заменить «председателя Собрания депутатов - главы Барабанщиковского   сельского поселения»</text:span></text:p>
      <text:p text:style-name="P3">27) в статье 32: </text:p>
      <text:p text:style-name="P3">слова «Глава Барабанщиковского   сельского поселения» заменить словами «председатель Собрания депутатов - глава Барабанщиковского   сельского поселения» в соответствующих падежах;</text:p>
      <text:p text:style-name="P3">в пункте 4 слова «4 года» заменить словами «5 лет»;</text:p>
      <text:p text:style-name="P3">в пункте 4 слова «Главы Барабанщиковского сельского<text:span text:style-name="T5"> поселения» исключить;</text:span></text:p>
      <text:p text:style-name="P3">пункт 5 изложить в следующей редакции:</text:p>
      <text:p text:style-name="P3">«5. Председатель Собрания депутатов – глава Барабанщиковского   сельского поселения избирается на срок полномочий Собрания депутатов Барабанщиковского   сельского поселения.»;</text:p>
      <text:p text:style-name="P3">пункт 6 изложить в следующей редакции:</text:p>
      <text:p text:style-name="P5">«6. Председатель Собрания депутатов – глава Барабанщиковского   сельского <text:soft-page-break/>поселения, заместитель председателя Собрания депутатов Барабанщиковского   сельского поселения и иные депутаты Собрания депутатов Барабанщиковского   сельского поселения осуществляют свои полномочия на непостоянной основе.»;</text:p>
      <text:p text:style-name="P7"> </text:p>
      <text:p text:style-name="P5">пункт 8 изложить в следующей редакции:</text:p>
      <text:p text:style-name="P3">«8. Председатель Собрания депутатов – глава Барабанщиковского   сель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text:p>
      <text:p text:style-name="P3">Депутаты Собрания депутатов Барабанщиковского сельского поселения не могут замещать должности муниципальной службы, быть депутатами законодательных (представительных) органов государственной власти.».</text:p>
      <text:p text:style-name="P5">пункты 9, 12, абзац второй пункта 14 признать утратившим силу;</text:p>
      <text:p text:style-name="P3">28) в статье 32:</text:p>
      <text:p text:style-name="P3">подпункт 1 пункта 9 признать утратившим силу;</text:p>
      <text:p text:style-name="P3">подпункт 2 пункта 9 изложить в следующей редакции:</text:p>
      <text:p text:style-name="P2"><text:span text:style-name="T1">2)заниматься предпринимательской деятельностью лично или через доверенных лиц, а также участвовать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если иное не предусмотрено федеральными законами или если в порядке, установленном муниципальным правовым актом в соответствии с федеральными и областными законами, ему не поручено участвовать в управлении этой организацией;</text:span></text:p>
      <text:p text:style-name="P3">29) в статье 33 слова «Глава Барабанщиковского   сельского поселения» заменить словами «председатель Собрания депутатов – глава Барабанщиковского   сельского поселения» в соответствующих падежах;</text:p>
      <text:p text:style-name="P3">30) в статье 34 слова «Глава Барабанщиковского   сельского поселения» заменить словами «председатель Собрания депутатов – глава Барабанщиковского   сельского поселения» в соответствующих падежах;</text:p>
      <text:p text:style-name="P3">31) в статье 35 слова «Глава Барабанщиковского   сельского поселения» заменить словами «председатель Собрания депутатов – глава Барабанщиковского   сельского поселения»;</text:p>
      <text:p text:style-name="P3">32) пункт 3 статьи 37 изложить в следующей редакции:</text:p>
      <text:p text:style-name="P5">«3. На заседаниях Собрания депутатов Барабанщиковского   сельского поселения депутат вправе в порядке, установленном регламентом указанного органа:</text:p>
      <text:p text:style-name="P5"><text:soft-page-break/>1) избирать и быть избранным на должности председателя Собрания депутатов – главы Барабанщиковского   сельского поселения, заместителя председателя Собрания депутатов Барабанщиковского   сельского поселения, выдвигать кандидатуры (в том числе и свою кандидатуру) на эти должности, заявлять отводы кандидатам;</text:p>
      <text:p text:style-name="P5">2) избирать и быть избранным в органы Собрания депутатов Барабанщиковского   сельского поселения, выдвигать кандидатуры (в том числе и свою кандидатуру) в эти органы, заявлять отводы кандидатам;</text:p>
      <text:p text:style-name="P3">3) избирать и быть избранным в состав Собрания депутатов Барабанщиковского   района, в случае если областным законом и Уставом муниципального образования «Дубовский район» предусмотрено, что Собрание депутатов Барабанщиковского района состоит из глав поселений, входящих в состав Дубовского района, и из депутатов представительных органов указанных поселений, избираемых представительными органами поселений из своего состава;</text:p>
      <text:p text:style-name="P5">4) участвовать в прениях, вносить предложения и замечания по существу обсуждаемых вопросов, по порядку ведения заседания;</text:p>
      <text:p text:style-name="P3">5)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Барабанщиковского   сельского поселения;</text:p>
      <text:p text:style-name="P3">6) задавать вопросы выступающим, давать справки;</text:p>
      <text:p text:style-name="P3">7) выступать по мотивам голосования (до момента голосования);</text:p>
      <text:p text:style-name="P3">8) требовать постановки своих предложений на голосование;</text:p>
      <text:p text:style-name="P3">9) требовать повторного голосования в случаях установленного нарушения правил голосования;</text:p>
      <text:p text:style-name="P7"><text:span text:style-name="T1">10) пользоваться иными правами в соответствии с настоящим Уставом и регламентом Собрания депутатов Барабанщиковского   сельского поселения.»;</text:span></text:p>
      <text:p text:style-name="P3">33) статьи 40, 42-44 признать утратившими силу;</text:p>
      <text:p text:style-name="P3">34) статью 41 изложить в следующей редакции:</text:p>
      <text:p text:style-name="P3">«Статья 41. Использование депутатом Собрания депутатов Барабанщиковского   сельского поселения, председателем Собрания депутатов – главой Барабанщиковского   сельского поселения средств связи и право на пользование транспортом.</text:p>
      <text:p text:style-name="P3">1. Депутат Собрания депутатов Барабанщиковского   сельского поселения, председатель Собрания депутатов – глава Барабанщиковского   сельского поселения по 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Барабанщиковского   сельского поселения. Расходы, связанные с предоставлением депутату Собрания депутатов Барабанщиковского   сельского поселения, председателю Собрания депутатов – главе Барабанщиковского   сельского поселения, услуг связи, возмещаются за счет средств, предусмотренных бюджетной сметой <text:soft-page-break/>Собрания депутатов Барабанщиковского   сельского поселения либо Администрации Барабанщиковского   сельского поселения.</text:p>
      <text:p text:style-name="P3">2. Телефонные переговоры из гостиниц и с домашних телефонов оплачиваются самим депутатом Собрания депутатов Барабанщиковского   сельского поселения, председателем Собрания депутатов – главой Барабанщиковского   сельского поселения.»;</text:p>
      <text:p text:style-name="P3">35) пункт 8 статьи 42 изложить в следующей редакции:</text:p>
      <text:p text:style-name="P3">«8. Единовременная выплата при предоставлении ежегодного оплачиваемого отпуска выплачивается Главе Барабанщиковского   сельского поселения один раз в календарном году, материальная помощь – один раз в квартал. Указанные выплаты осуществляются в порядке и размерах, установленных нормативным правовым актом Собрания депутатов Барабанщиковского   сельского поселения.»;</text:p>
      <text:p text:style-name="P3">36) статью 45 изложить в следующей редакции:</text:p>
      <text:p text:style-name="P3">«Статья 45. Социальные гарантии депутата Собрания депутатов Барабанщиковского   сельского поселения, председателя Собрания депутатов - главы Барабанщиковского   сельского поселения</text:p>
      <text:p text:style-name="P7"><text:span text:style-name="T1">Председателю Собрания депутатов – главе Барабанщиковского   сельского поселения, депутату Собрания депутатов Барабанщиковского   сельского поселения гарантируются:</text:span></text:p>
      <text:p text:style-name="P5">1) страхование на случай причинения вреда его здоровью и имуществу в связи с исполнением им должностных полномочий;</text:p>
      <text:p text:style-name="P7"><text:span text:style-name="T1">2) право на дополнительное профессиональное образование.»;</text:span></text:p>
      <text:p text:style-name="P5">37) абзац второй подпункта 3 пункта 3 статьи 45 изложить в следующей редакции:</text:p>
      <text:p text:style-name="P5">«а) один раз в квартал компенсации на лечение;»;</text:p>
      <text:p text:style-name="P3">38) статью 46 изложить в следующей редакции:</text:p>
      <text:p text:style-name="P3">«Статья 46. Финансирование расходов, связанных с предоставлением гарантий депутатам Собрания депутатов Барабанщиковского   сельского поселения, председателю Собрания депутатов – главе Барабанщиковского   сельского поселения</text:p>
      <text:p text:style-name="P2"> </text:p>
      <text:p text:style-name="P3">Расходы, связанные с предоставлением гарантий депутатам Собрания депутатов Барабанщиковского   сельского поселения, председателю Собрания депутатов – главе Барабанщиковского   сельского поселения, финансируются за счет средств бюджета Барабанщиковского   сельского поселения.»;</text:p>
      <text:p text:style-name="P5">39) в статье 47:</text:p>
      <text:p text:style-name="P5">пункты 7-10 изложить в следующей редакции:</text:p>
      <text:p text:style-name="P5">«7. Собрание депутатов Барабанщиковского   сельского поселения по вопросам, отнесенным к его полномочиям федеральными и областными законами, настоящим Уставом, принимает решения, устанавливающие правила, обязательные для исполнения на территории Барабанщиковского   сельского поселения, решение об удалении председателя Собрания депутатов - главы <text:soft-page-break/>Барабанщиковского   сельского поселения в отставку, а также решения по вопросам организации деятельности Собрания депутатов Барабанщиковского   сельского поселения и по иным вопросам, отнесенным к его компетенции федеральными законами, областными законами, настоящим Уставом.</text:p>
      <text:p text:style-name="P7"> <text:span text:style-name="T1">8. Председатель Собрания депутатов – глава Барабанщиковского   сельского поселения в пределах своих полномочий, установленных настоящим Уставом и решениями Собрания депутатов Барабанщиковского   сельского поселения, издает постановления и распоряжения по вопросам организации деятельности Собрания депутатов Барабанщиковского   сельского поселения.</text:span></text:p>
      <text:p text:style-name="P5">Председатель Собрания депутатов – глава Барабанщиковского   сельского поселения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text:p>
      <text:p text:style-name="P7"> <text:span text:style-name="T1">9. Глава Администрации Барабанщиковского   сельского 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Барабанщиковского   сельского поселения, издает постановления Администрации Барабанщиков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и областными законами, а также распоряжения Администрации Барабанщиковского   сельского поселения по вопросам организации работы Администрации Барабанщиковского   сельского поселения.</text:span></text:p>
      <text:p text:style-name="P2"> <text:span text:style-name="T1">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Правительством Ростовской области, в порядке, установленном Областным законом от 6 августа 2008 года № 48-ЗС «О регистре муниципальных нормативных правовых актов Ростовской области»;</text:span></text:p>
      <text:p text:style-name="P3">40) в статье 48:</text:p>
      <text:p text:style-name="P3">абзац второй пункта 3 исключить;</text:p>
      <text:p text:style-name="P3">в абзаце втором пункта 6 слова «Глава Барабанщиковского   сельского поселения» заменить словами «председатель Собрания депутатов – глава Барабанщиковского   сельского поселения» в соответствующих падежах;</text:p>
      <text:p text:style-name="P5">41) в пункте 3 статьи 49 слова «Главы Барабанщиковского   сельского поселения» заменить словами «председателя Собрания депутатов-главы Барабанщиковского   сельского поселения»;</text:p>
      <text:p text:style-name="P5">42) в статье 50:</text:p>
      <text:p text:style-name="P3">пункт 1 дополнить абзацем следующего содержания:</text:p>
      <text:p text:style-name="P3">«Голос председателя Собрания депутатов - главы Барабанщиковского <text:soft-page-break/>сельского поселения учитывается при принятии решений Собрания депутатов Барабанщиковского сельского поселения как голос депутата Собрания депутатов Барабанщиковского сельского поселения.»;</text:p>
      <text:p text:style-name="P7"> </text:p>
      <text:p text:style-name="P5">в пункте 2 слова «Главе Барабанщиковского   сельского поселения» заменить словами «председателю Собрания депутатов - главе Барабанщиковского   сельского поселения»;</text:p>
      <text:p text:style-name="P5">пункт 3 признать утратившим силу</text:p>
      <text:p text:style-name="P3">43) в статье 51:</text:p>
      <text:p text:style-name="P3">в пункте 1 слова «Главой Барабанщиковского сельского поселения» заменить словами «председателем Собрания депутатов - главой Барабанщиковского сельского поселения, главой Администрации Барабанщиковского сельского поселения»;</text:p>
      <text:p text:style-name="P3">в пункте 2 слова «Главы Барабанщиковского сельского поселения или при наличии заключения Главы Барабанщиковского сельского поселения» заменить словами «главы Администрации Барабанщиковского сельского поселения или при наличии заключения главы Администрации Барабанщиковского сельского поселения»;</text:p>
      <text:p text:style-name="P5">44) в статье 52:</text:p>
      <text:p text:style-name="P3">Абзац первый пункта 1 изложить в следующей редакции:</text:p>
      <text:p text:style-name="P3">«1. Муниципальные нормативные правовые акты, затрагивающие права, свободы и обязанности человека и гражданина, вступают в силу после их официального опубликования (обнародования).»;</text:p>
      <text:p text:style-name="P5">в абзацах втором, четвертом пункта 3, пункте 4 подпункте 4 пункта 6 слова «Глава Барабанщиковского   сельского поселения» заменить словами «глава Администрации Барабанщиковского   сельского поселения» в соответствующих падежах;</text:p>
      <text:p text:style-name="P5">в подпункте 3 пункта 6 слова «Глава Барабанщиковского   сельского поселения» заменить словами «председатель Собрания депутатов - глава Барабанщиковского   сельского поселения»;</text:p>
      <text:p text:style-name="P5">45) статью 53 дополнить абзацем следующего содержания:</text:p>
      <text:p text:style-name="P3">«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text:span text:style-name="T5">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text:span></text:p>
      <text:p text:style-name="P8">соответствии с законодательством Российской Федерации об уполномоченных по защите прав предпринимателей. Об исполнении полученного предписания исполнительно-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е органы местного <text:soft-page-break/>самоуправления - не позднее трех дней со дня принятия ими решения.»;</text:p>
      <text:p text:style-name="P5">46) в статье 57 слова «Глава Барабанщиковского   сельского поселения» заменить словами «глава Администрации Барабанщиковского   сельского поселения» в соответствующих падежах;</text:p>
      <text:p text:style-name="P5">47) статью 58 изложить в следующей редакции:</text:p>
      <text:p text:style-name="P8">«Статья 58. Закупки для обеспечения муниципальных нужд</text:p>
      <text:p text:style-name="P9">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9">2. Закупки товаров, работ, услуг для обеспечения муниципальных нужд осуществляются за счет средств местного бюджета.»;</text:p>
      <text:p text:style-name="P5">48) в статье 59:</text:p>
      <text:p text:style-name="P5">наименование изложить в следующей редакции:</text:p>
      <text:p text:style-name="P3">«Статья 59. Составление, рассмотрение и утверждение бюджета Барабанщиковского   поселения»;</text:p>
      <text:p text:style-name="P3">в пункте 4 слова «Главой Барабанщиковского   сельского поселения» заменить словами «главой Администрации Барабанщиковского   сельского поселения»;</text:p>
      <text:p text:style-name="P5">49) в абзаце втором пункта 2 статьи 61 слова «Главы Барабанщиковского   сельского поселения» заменить словами «главы Администрации Барабанщиковского   сельского поселения»;</text:p>
      <text:p text:style-name="P5">50) в статье 62 слова «Глава Барабанщиковского   сельского поселения» заменить словами «глава Администрации Барабанщиковского   сельского поселения» в соответствующих падежах;</text:p>
      <text:p text:style-name="P5">51) в статье 64 слова «Главу Барабанщиковского   сельского поселения» заменить словами «председателя Собрания депутатов - главу Барабанщиковского   сельского поселения»;</text:p>
      <text:p text:style-name="P5">52) в статье 66 слова «Глава Барабанщиковского   сельского поселения» заменить словами «председатель Собрания депутатов - глава Барабанщиковского   сельского поселения, глава Администрации Барабанщиковского   сельского поселения» в соответствующих падежах;</text:p>
      <text:p text:style-name="P5">53) в статье 67:</text:p>
      <text:p text:style-name="P7"> <text:span text:style-name="T1">Пункт 2 дополнить подпунктом 5 следующего содержания:</text:span></text:p>
      <text:p text:style-name="P2"><text:span text:style-name="T1">«5)</text:span><text:span text:style-name="T6">д</text:span><text:span text:style-name="T7">опущение </text:span><text:span text:style-name="T6">Г</text:span><text:span text:style-name="T7">лавой </text:span><text:span text:style-name="T6">Барабанщиковского</text:span><text:span text:style-name="T5"> </text:span><text:span text:style-name="T7">сельского поселения, </text:span><text:span text:style-name="T6">А</text:span><text:span text:style-name="T7">дминистрацией</text:span><text:span text:style-name="T6">Барабанщиковского  сельского поселения</text:span><text:span text:style-name="T7">, иными органами и должностными лицами местного самоуправления </text:span><text:span text:style-name="T6">Барабанщиковского</text:span><text:span text:style-name="T5"> </text:span><text:span text:style-name="T7">сель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text:span><text:soft-page-break/><text:span text:style-name="T7">если это повлекло нарушение межнационального и межко</text:span><text:span text:style-name="T6">н</text:span><text:span text:style-name="T7">фессионального согласия и способствовало возникновению межнациональных (межэтнических) и межконфессиональных конфликтов.</text:span><text:span text:style-name="T6">»;</text:span></text:p>
      <text:p text:style-name="P5">дополнить пунктом 14 следующего содержания:</text:p>
      <text:p text:style-name="P7"><text:span text:style-name="T1">«14. Председатель Собрания депутатов - глава Барабанщиковского   сельского поселения</text:span> <text:span text:style-name="T1">в отношении, которого Собранием депутатов Барабанщиковского   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5">слова «Глава Барабанщиковского   сельского поселения» заменить словами «председатель Собрания депутатов - глава Барабанщиковского   сельского поселения» в соответствующих падежах;</text:p>
      <text:p text:style-name="P5">54) пункт 2 статьи 70 изложить в следующей редакции:</text:p>
      <text:p text:style-name="P5">«2. До дня первого заседания Собрания депутатов Барабанщиковского   сельского поселения, избранного сроком на 5 лет, срок полномочий депутатов Собрания депутатов Барабанщиковского   сельского поселения составляет 4 года.»;</text:p>
      <text:p text:style-name="P17">55) наименование главы 5 изложить в следующей редакции:</text:p>
      <text:p text:style-name="P3">«Глава 5. Статус депутата Собрания депутатов Барабанщиковского   сельского поселения, председателя Собрания депутатов - главы Барабанщиковского   сельского поселения».</text:p>
      <text:p text:style-name="P7"><text:span text:style-name="T1">2. Настоящее решение, за исключением положений, указанных в абзацах втором, третьем и четвертом настоящего пункта,</text:span> <text:span text:style-name="T1">вступает в силу со дня истечения срока полномочий Главы Барабанщиковского   сельского поселения, избранного до дня вступления в силу настоящего решения, в том числе в результате досрочного прекращения его полномочий, но не ранее дня официального опубликования настоящего решения, произведенного после его государственной регистрации.</text:span></text:p>
      <text:p text:style-name="P5">Подпункты 1-3, абзацы третий и четвертый подпункта 8, абзац десятый подпункта 17, подпункт 18, абзацы пятый-восьмой подпункта 21, абзацы </text:p>
      <text:p text:style-name="P5">четвертый – пятьдесят седьмой подпункта 25, подпункты 28, 35 и 37, абзац третий подпункта 44,подпункт 45, подпункт 47, абзацы второй и третий подпункта 48, абзацы первый и второй подпункта 53, подпункт 54 пункта 1 настоящего решения и настоящий пункт вступают в силу <text:span text:style-name="T10">со </text:span>дня официального опубликования настоящего решения, произведенного после его государственной регистрации.</text:p>
      <text:p text:style-name="P5">Абзацы третий и четвертый подпункта 14, абзац третий подпункта 27 пункта 1 настоящего решения вступают в силу со дня официального опубликования настоящего решения, произведенного после его государственной регистрации, <text:soft-page-break/>и применяются только к депутатам Собрания  депутатов Барабанщиковского   сельского поселения, избранным на выборах, назначенных после вступления в силу указанных норм настоящего решения, за исключением депутатов Собрания депутатов Барабанщиковского   сельского поселения, избранных на повторных и дополнительных выборах депутатов Собрания депутатов Барабанщиковского   сельского поселения, избранного до вступления в силу абзацев третьего и четвертого подпункта 14, абзаца третьего подпункта 27 пункта 1 настоящего решения.</text:p>
      <text:p text:style-name="P3">Абзац двадцать четвертый подпункта 1 пункта 1 настоящего решения вступает в силу со дня официального опубликования настоящего решения, произведенного после его государственной регистрации. </text:p>
      <text:p text:style-name="P5">В случае прекращения полномочий Главы Барабанщиковского   сельского поселения до официального опубликования настоящего решения, оно вступает в силу со дня его официального опубликования, произведенного после государственной регистрации.</text:p>
      <text:p text:style-name="P5">До дня вступления в силу настоящего решения положения абзацев пятого-восьмого подпункта 21 настоящего решения могут применяться исключительно к отношениям, связанным с проведением конкурса на замещение должности главы Администрации Барабанщиковского   сельского поселения, в том числе в части определения условий контракта с главой Администрации Барабанщиковского   сельского поселения, порядка проведения конкурса на замещение должности главы Администрации Барабанщиковского   сельского поселения, общего числа членов конкурсной комиссии в Барабанщиковском   сельском поселении, назначения членов конкурсной комиссии.</text:p>
      <text:p text:style-name="P5">До дня вступления в силу настоящего решения положения абзаца десятого подпункта 17 могут применяться исключительно к отношениям, связанным с организацией и подготовкой заседания Собрания депутатов Барабанщиковского   сельского поселения, на котором будет избираться председатель Собрания депутатов - глава Барабанщиковского   сельского поселения.</text:p>
      <text:p text:style-name="P5">Со дня вступления в силу настоящего решения выборы Главы Барабанщиковского   сельского поселения не назначаются и не проводятся.</text:p>
      <text:p text:style-name="P2"><text:span text:style-name="T1">Со дня вступления в силу настоящего решения до дня начала исполнения своих полномочий главой Администрации Барабанщиковского   сельского поселения, назначенным по контракту, полномочия главы Администрации Барабанщиковского   сельского поселения, исполняет заместитель главы Администрации-начальник сектора по социальным вопросам, земельным и имущественным отношениям, вопросам муниципального хозяйства</text:span> <text:span text:style-name="T1">Администрации Барабанщиковского сельского поселения. </text:span></text:p>
      <text:p text:style-name="P3">В случае если муниципальный служащий, исполняющий обязанности главы <text:soft-page-break/>Администрации Барабанщиковского   сельского поселения в соответствии с абзацем первым настоящего пункта, отсутствует, обязанности главы Администрации Барабанщиковского   сельского поселения исполняет муниципальный служащий Администрации Барабанщиковского   сельского поселения, определяемый решением Собрания депутатов Барабанщиковского   сельского поселения.</text:p>
      <text:p text:style-name="P5">Со дня вступления в силу настоящего решения полномочия председателя Собрания депутатов Барабанщиковского   сельского поселения до вступления в должность председателя Собрания депутатов - главы Барабанщиковского   поселения, избранного в соответствии с абзацем четвертым подпункта 17 пункта 1 настоящего решения, исполняет заместитель председателя Собрания депутатов Барабанщиковского   сельского поселения, а в случае отсутствия заместителя председателя Собрания депутатов Барабанщиковского   сельского поселения – депутат Собрания депутатов Барабанщиковского   сельского поселения, определенный его решением.</text:p>
      <text:p text:style-name="P5">Лица, замещающие должности муниципальной службы, учрежденные для непосредственного обеспечения исполнения полномочий Главы Барабанщиковского   сельского поселения, со дня прекращения полномочий Главы Барабанщиковского   сельского поселения исполняют свои обязанности до дня начала исполнения своих полномочий главой Администрации Барабанщиковского   сельского поселения, назначенным по контракту, включительно.</text:p>
      <text:p text:style-name="P5">3.Решение Собрания депутатов Барабанщиковского сельского поселения от 27.01.2015 № 80 «О внесении изменений и дополнений в Устав муниципального образования «Барабанщиковское сельское поселение» отменить.</text:p>
      <text:p text:style-name="P7"> </text:p>
      <text:p text:style-name="P7"> </text:p>
      <text:p text:style-name="P7"> </text:p>
      <text:p text:style-name="P7"> </text:p>
      <text:p text:style-name="P5">Глава Барабанщиковского</text:p>
      <text:p text:style-name="P5">сельского поселения                                                                 С.Ф. Ващенко</text:p>
      <text:p text:style-name="P10"> </text:p>
      <text:p text:style-name="P10"> </text:p>
      <text:p text:style-name="P10"> </text:p>
      <text:p text:style-name="P10"> </text:p>
      <text:p text:style-name="P11">х. Щеглов</text:p>
      <text:p text:style-name="P11">«13»апреля 2015 года</text:p>
      <text:p text:style-name="P10"> </text:p>
      <text:p text:style-name="P10">№ <text:span text:style-name="T1">94</text:span></text:p>
      <text:p text:style-name="P1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image-count="0" meta:object-count="0" meta:page-count="37" meta:paragraph-count="479" meta:word-count="10074" meta:character-count="91639"/>
    <dc:date>2015-05-26T09:59:52.66</dc:date>
    <meta:editing-duration>PT00H00M27S</meta:editing-duration>
    <meta:editing-cycles>1</meta:editing-cycles>
    <meta:generator>OpenOffice.org/3.0$Win32 OpenOffice.org_project/300m9$Build-9358</meta:generator>
  </office:meta>
</office:document-meta>
</file>