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" svg:font-family="Tahoma, sans-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text-properties fo:color="#4a5562" style:font-name="Tahoma" fo:font-size="10pt"/>
    </style:style>
    <style:style style:name="P5" style:family="paragraph" style:parent-style-name="Text_20_body">
      <style:paragraph-properties fo:text-align="center" style:justify-single-word="false"/>
      <style:text-properties fo:color="#4a5562" style:font-name="Tahoma" fo:font-size="10pt"/>
    </style:style>
    <style:style style:name="P6" style:family="paragraph" style:parent-style-name="Text_20_body">
      <style:paragraph-properties fo:text-align="end" style:justify-single-word="false"/>
      <style:text-properties fo:color="#4a5562" style:font-name="Tahoma" fo:font-size="10pt"/>
    </style:style>
    <style:style style:name="P7" style:family="paragraph" style:parent-style-name="Text_20_body">
      <style:paragraph-properties fo:margin-left="0cm" fo:margin-right="0cm" fo:line-height="50%" fo:text-align="justify" style:justify-single-word="false" fo:text-indent="0.529cm" style:auto-text-indent="false"/>
    </style:style>
    <style:style style:name="T1" style:family="text">
      <style:text-properties style:font-name="Times New Roman1" fo:font-size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АДМИНИСТРАЦИЯ</text:p>
      <text:p text:style-name="P1">БАРАБАНЩИКОВСКОГО</text:p>
      <text:p text:style-name="P1">СЕЛЬСКОГО ПОСЕЛЕНИЯ</text:p>
      <text:p text:style-name="P1">ДУБОВСКИЙ РАЙОН</text:p>
      <text:p text:style-name="P1">РОСТОВСКАЯ ОБЛАСТЬ</text:p>
      <text:p text:style-name="P1"> </text:p>
      <text:p text:style-name="P1">РАСПОРЯЖЕНИЕ № 107</text:p>
      <text:p text:style-name="P1"> </text:p>
      <text:p text:style-name="Standard"> </text:p>
      <text:p text:style-name="Standard">30.12.2011                                                                        <text:s text:c="9"/>     х.Щеглов</text:p>
      <text:p text:style-name="Standard"> </text:p>
      <text:p text:style-name="Standard">«Об определении мест для</text:p>
      <text:p text:style-name="Standard"> <text:span text:style-name="T1">временного хранения</text:span></text:p>
      <text:p text:style-name="Standard"> <text:span text:style-name="T1">отработанных ртуть</text:span></text:p>
      <text:p text:style-name="Standard">содержащих ламп.»</text:p>
      <text:p text:style-name="Standard"> </text:p>
      <text:p text:style-name="Standard">С целью предотвращения вредного воздействия отработанных ртутьсодержащих ламп муниципальных учреждений и причинения вреда жизни, здоровью граждан, вреда животным, растениям и окружающей среде </text:p>
      <text:p text:style-name="Standard"> </text:p>
      <text:p text:style-name="Standard">постановляю:</text:p>
      <text:p text:style-name="Standard"> </text:p>
      <text:p text:style-name="Standard">1.Определить место для временного хранения отработанных ртутьсодержащих ламп  по адресу: ул.Садовая 34 х.Щеглов , Дубовский район, Ростовская область.</text:p>
      <text:p text:style-name="Standard">2.Ответственным за сбор и хранение отработанных ртутьсодержащих ламп  назначить специалиста по ЖКХ администрации сельского поселения</text:p>
      <text:p text:style-name="Standard">3.Настоящее постановление вступает в силу со дня официального опубликования.</text:p>
      <text:p text:style-name="Standard"> </text:p>
      <text:p text:style-name="Standard"> </text:p>
      <text:p text:style-name="Standard"/>
      <text:p text:style-name="Standard"/>
      <text:p text:style-name="Standard"/>
      <text:p text:style-name="P2">Глава Барабанщиковского</text:p>
      <text:p text:style-name="Standard"> <text:span text:style-name="T1">сельского поселения                                                                  С.Ф.Ващенко</text:span></text:p>
      <text:p text:style-name="Standard"> </text:p>
      <text:p text:style-name="Standard"> </text:p>
      <text:p text:style-name="Text_20_body"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7"><text:soft-page-break/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" svg:font-family="Tahoma, sans-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1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0" meta:image-count="0" meta:object-count="0" meta:page-count="2" meta:paragraph-count="49" meta:word-count="93" meta:character-count="997"/>
    <dc:date>2015-04-20T10:44:43.53</dc:date>
    <meta:editing-duration>PT00H01M41S</meta:editing-duration>
    <meta:editing-cycles>1</meta:editing-cycles>
    <meta:generator>OpenOffice.org/3.0$Win32 OpenOffice.org_project/300m9$Build-9358</meta:generator>
  </office:meta>
</office:document-meta>
</file>