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3.5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.423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1.27cm" fo:margin-right="0cm" fo:margin-top="0.051cm" fo:margin-bottom="0.051cm" fo:text-align="justify" style:justify-single-word="false" fo:text-indent="-0.63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1.27cm" fo:margin-right="0cm" fo:margin-top="0cm" fo:margin-bottom="0.051cm" fo:text-align="justify" style:justify-single-word="false" fo:text-indent="-0.635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051cm" fo:margin-bottom="0.423cm" fo:text-indent="0cm" style:auto-text-indent="false" fo:background-color="#ffffff">
        <style:background-image/>
      </style:paragraph-properties>
      <style:text-properties fo:color="#000000"/>
    </style:style>
    <style:style style:name="P13" style:family="paragraph" style:parent-style-name="Text_20_body">
      <style:paragraph-properties fo:margin-left="0cm" fo:margin-right="0cm" fo:margin-top="0.051cm" fo:margin-bottom="0.051cm" fo:text-indent="0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051cm" fo:margin-bottom="0.051cm" fo:text-indent="0cm" style:auto-text-indent="false" fo:background-color="#ffffff">
        <style:background-image/>
      </style:paragraph-properties>
      <style:text-properties fo:color="#000000"/>
    </style:style>
    <style:style style:name="P15" style:family="paragraph" style:parent-style-name="Text_20_body">
      <style:paragraph-properties fo:margin-left="0cm" fo:margin-right="0cm" fo:margin-top="0.051cm" fo:margin-bottom="0.051cm" fo:text-indent="0cm" style:auto-text-indent="false" fo:background-color="#ffffff">
        <style:background-image/>
      </style:paragraph-properties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.051cm" fo:margin-bottom="0.051cm" fo:text-indent="0cm" style:auto-text-indent="false" fo:background-color="#ffffff">
        <style:background-image/>
      </style:paragraph-properties>
      <style:text-properties fo:color="#000000" style:font-name="Times New Roman1" fo:font-size="13.5pt"/>
    </style:style>
    <style:style style:name="P17" style:family="paragraph" style:parent-style-name="Text_20_body">
      <style:paragraph-properties fo:margin-left="0cm" fo:margin-right="0cm" fo:margin-top="0.051cm" fo:margin-bottom="0.051cm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3.5pt"/>
    </style:style>
    <style:style style:name="P18" style:family="paragraph" style:parent-style-name="Text_20_body">
      <style:paragraph-properties fo:margin-left="0cm" fo:margin-right="0cm" fo:margin-top="0.051cm" fo:margin-bottom="0.051cm" fo:text-align="end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9" style:family="paragraph" style:parent-style-name="Text_20_body">
      <style:paragraph-properties fo:margin-left="0cm" fo:margin-right="0cm" fo:margin-top="0.051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051cm" fo:margin-bottom="0.051cm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3.5pt"/>
    </style:style>
    <style:style style:name="T3" style:family="text">
      <style:text-properties fo:color="#000000" style:font-name="Times New Roman1" fo:font-size="13.5pt" fo:font-weight="bold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text-line-through-style="none" style:font-name="Times New Roman1" fo:font-size="14pt" style:text-underline-style="none" style:text-blinking="false"/>
    </style:style>
    <style:style style:name="T6" style:family="text">
      <style:text-properties style:font-name="Times New Roman1" fo:font-size="14pt"/>
    </style:style>
    <style:style style:name="T7" style:family="text">
      <style:text-properties fo:font-variant="normal" fo:text-transform="none" fo:color="#000000" style:font-name="Times New Roman1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</text:p>
      <text:p text:style-name="P2">БАРАБАНЩИКОВСКОГО</text:p>
      <text:p text:style-name="P2">СЕЛЬСКОГО <text:bookmark text:name="YANDEX_3"/>ПОСЕЛЕНИЯ</text:p>
      <text:p text:style-name="P2">ДУБОВСКОГО РАЙОНА</text:p>
      <text:p text:style-name="P2">РОСТОВСКОЙ ОБЛАСТИ</text:p>
      <text:p text:style-name="P3"> </text:p>
      <text:p text:style-name="P4"><text:bookmark text:name="YANDEX_4"/><text:span text:style-name="T3">ПОСТАНОВЛЕНИЕ </text:span><text:span text:style-name="T1">№ </text:span><text:span text:style-name="T3">37</text:span></text:p>
      <text:p text:style-name="P6">13 мая 2014г.                                                                                  х.Щеглов</text:p>
      <text:p text:style-name="P8"> </text:p>
      <text:p text:style-name="P1">Об утверждении Порядка <text:bookmark text:name="YANDEX_5"/>охраны </text:p>
      <text:p text:style-name="P1"><text:bookmark text:name="YANDEX_6"/>зеленых <text:bookmark text:name="YANDEX_7"/>насаждений в населенных</text:p>
      <text:p text:style-name="P1">пунктах Барабанщиковского </text:p>
      <text:p text:style-name="P1">сельского  поселения</text:p>
      <text:p text:style-name="P7"><text:bookmark text:name="YANDEX_9"/>В соответствии с областным законом от03.08.2007г № 747-ЗС « <text:bookmark text:name="YANDEX_10"/>Об <text:bookmark text:name="YANDEX_11"/>охране <text:bookmark text:name="YANDEX_12"/>зеленых <text:bookmark text:name="YANDEX_13"/>насаждений в населенных пунктах <text:bookmark text:name="YANDEX_14"/>Ростовской <text:bookmark text:name="YANDEX_15"/>области , а так же в соответствии с <text:bookmark text:name="YANDEX_16"/>постановлением Правительства<text:bookmark text:name="YANDEX_17"/> Ростовской <text:bookmark text:name="YANDEX_18"/>области от30.08.2012г № 819 «Об утверждении Порядка <text:bookmark text:name="YANDEX_19"/>охраны <text:bookmark text:name="YANDEX_20"/>зеленых <text:bookmark text:name="YANDEX_21"/>насаждений в населенных пунктах <text:bookmark text:name="YANDEX_22"/>Ростовской <text:bookmark text:name="YANDEX_23"/>области » </text:p>
      <text:p text:style-name="P5"> </text:p>
      <text:p text:style-name="P9">ПОСТАНОВЛЯЮ:</text:p>
      <text:p text:style-name="P10"><text:span text:style-name="T4">1.</text:span><text:span text:style-name="T7">     </text:span><text:span text:style-name="T4">Утвердить Порядок </text:span><text:bookmark text:name="YANDEX_24"/><text:span text:style-name="T4">охраны </text:span><text:bookmark text:name="YANDEX_25"/><text:span text:style-name="T4">зеленых </text:span><text:bookmark text:name="YANDEX_26"/><text:span text:style-name="T4">насаждений в населенных пунктах </text:span><text:bookmark text:name="YANDEX_27"/><text:span text:style-name="T4">Барабанщиковского сельского </text:span><text:bookmark text:name="YANDEX_28"/><text:span text:style-name="T4">поселения согласно  </text:span><text:a xlink:type="simple" xlink:href="http://hghltd.yandex.net/yandbtm?fmode=envelope&amp;keyno=0&amp;l10n=ru&amp;lang=ru&amp;lr=39&amp;mime=doc&amp;sign=d068f4f5da9945fad49aa529ab6b4888&amp;text=постановление+об+охране+зеленых+насаждений+в+сельских+поселениях+Ростовской+области&amp;tld=ru&amp;url=http%3A//www.donland.ru/Default.aspx%3Fpageid%3D113389#pril1"><text:span text:style-name="T5">приложения</text:span></text:a></text:p>
      <text:p text:style-name="P11"><text:span text:style-name="T4">2.</text:span><text:span text:style-name="T7">     </text:span><text:span text:style-name="T4">Признать утратившим силу </text:span><text:bookmark text:name="YANDEX_29"/><text:span text:style-name="T4">Постановление Главы Барабанщиковского  </text:span><text:bookmark text:name="YANDEX_30"/><text:span text:style-name="T4">сельского </text:span><text:bookmark text:name="YANDEX_31"/><text:span text:style-name="T4">поселения от 1.06.2010г. № 44 «Об охране зеленых насаждений  Барабанщиковского сельского поселения»</text:span></text:p>
      <text:p text:style-name="P11"><text:span text:style-name="T4">3.</text:span><text:span text:style-name="T7">     </text:span><text:span text:style-name="T1"> </text:span><text:span text:style-name="T4">Контроль за выполнением настоящего</text:span><text:bookmark text:name="YANDEX_41"/><text:span text:style-name="T4"> постановления оставляю за собой. </text:span></text:p>
      <text:p text:style-name="P12"> </text:p>
      <text:p text:style-name="P15">Глава Барабанщиковского</text:p>
      <text:p text:style-name="P14"> <text:span text:style-name="T6">сельского поселения                                           С.Ф.Ващенко</text:span></text:p>
      <text:p text:style-name="P14"> </text:p>
      <text:p text:style-name="P14"> </text:p>
      <text:p text:style-name="P14"> </text:p>
      <text:p text:style-name="P14"> </text:p>
      <text:p text:style-name="P14"><text:soft-page-break/> </text:p>
      <text:p text:style-name="P14"> </text:p>
      <text:p text:style-name="P14"> </text:p>
      <text:p text:style-name="P14"> </text:p>
      <text:p text:style-name="P17">Приложение</text:p>
      <text:p text:style-name="P19"><text:span text:style-name="T1"> </text:span><text:span text:style-name="T2">к </text:span><text:bookmark text:name="YANDEX_44"/><text:span text:style-name="T2">постановлению  № 37 от 13.05.2014г.</text:span></text:p>
      <text:p text:style-name="P17">Администрации Барабанщиковского</text:p>
      <text:p text:style-name="P17"><text:bookmark text:name="YANDEX_45"/>сельского <text:bookmark text:name="YANDEX_46"/>поселения </text:p>
      <text:p text:style-name="P18"> </text:p>
      <text:p text:style-name="P20"><text:span text:style-name="T2">ПОРЯДОК<text:line-break/></text:span><text:bookmark text:name="YANDEX_47"/><text:span text:style-name="T2">охраны </text:span><text:bookmark text:name="YANDEX_48"/><text:span text:style-name="T2">зеленых </text:span><text:bookmark text:name="YANDEX_49"/><text:span text:style-name="T2">насаждений в населенных пунктах</text:span></text:p>
      <text:p text:style-name="P20"><text:bookmark text:name="YANDEX_50"/><text:span text:style-name="T2">Барабанщиковского</text:span><text:span text:style-name="T1"> </text:span><text:span text:style-name="T2">сельского </text:span><text:bookmark text:name="YANDEX_51"/><text:span text:style-name="T2">поселения </text:span></text:p>
      <text:p text:style-name="P16">1. Общие положения</text:p>
      <text:p text:style-name="P13"><text:span text:style-name="T2">1.1. Настоящий Порядок определяет основные требования к </text:span><text:bookmark text:name="YANDEX_52"/><text:span text:style-name="T2">охране </text:span><text:bookmark text:name="YANDEX_53"/><text:span text:style-name="T2">зеленых </text:span><text:bookmark text:name="YANDEX_54"/><text:span text:style-name="T2">насаждений в населенных пунктах </text:span><text:bookmark text:name="YANDEX_55"/><text:span text:style-name="T2">Барабанщиковского</text:span><text:span text:style-name="T1"> </text:span><text:span text:style-name="T2">сельского </text:span><text:bookmark text:name="YANDEX_56"/><text:span text:style-name="T2">поселения .</text:span></text:p>
      <text:p text:style-name="P13"><text:span text:style-name="T2">1.2. </text:span><text:bookmark text:name="YANDEX_57"/><text:span text:style-name="T2">Охрана </text:span><text:bookmark text:name="YANDEX_58"/><text:span text:style-name="T2">зеленых </text:span><text:bookmark text:name="YANDEX_59"/><text:span text:style-name="T2">насаждений </text:span><text:span text:style-name="T1">– </text:span><text:span text:style-name="T2">деятельность по созданию ,сохранению и оценке состояния</text:span><text:bookmark text:name="YANDEX_60"/><text:span text:style-name="T1"> </text:span><text:span text:style-name="T2">зеленых </text:span><text:bookmark text:name="YANDEX_61"/><text:span text:style-name="T2">насаждений ,направленная на создание благоприятной окружающей среды и нормализацию экологической обстановки.</text:span></text:p>
      <text:p text:style-name="P13"><text:span text:style-name="T2">1.3. Основной задачей </text:span><text:bookmark text:name="YANDEX_62"/><text:span text:style-name="T2">охраны </text:span><text:bookmark text:name="YANDEX_63"/><text:span text:style-name="T2">зеленых </text:span><text:bookmark text:name="YANDEX_64"/><text:span text:style-name="T2">насаждений является достижение нормативной обеспеченности</text:span><text:bookmark text:name="YANDEX_65"/><text:span text:style-name="T1"> </text:span><text:span text:style-name="T2">зелеными </text:span><text:bookmark text:name="YANDEX_66"/><text:span text:style-name="T2">насаждениями населенных пунктов </text:span><text:bookmark text:name="YANDEX_67"/><text:span text:style-name="T2">Барабанщиковского </text:span><text:span text:style-name="T1"> </text:span><text:span text:style-name="T2">сельского </text:span><text:bookmark text:name="YANDEX_68"/><text:span text:style-name="T2">поселения в соответствии с градостроительными, санитарными, экологическими и другими нормами и правилами.</text:span></text:p>
      <text:p text:style-name="P13"><text:span text:style-name="T2">1.4. В населенных пунктах </text:span><text:bookmark text:name="YANDEX_69"/><text:span text:style-name="T2">Барабанщиковского </text:span><text:span text:style-name="T1"> </text:span><text:span text:style-name="T2">сельского </text:span><text:bookmark text:name="YANDEX_70"/><text:span text:style-name="T2">поселения запрещается:</text:span></text:p>
      <text:p text:style-name="P13"><text:span text:style-name="T2">1.5.1. Повреждение и уничтожение</text:span><text:bookmark text:name="YANDEX_71"/><text:span text:style-name="T1"> </text:span><text:span text:style-name="T2">зеленых </text:span><text:bookmark text:name="YANDEX_72"/><text:span text:style-name="T2">насаждений ,за исключением случаев, установленных федеральным законодательством, Областным законом и настоящим Порядком.</text:span></text:p>
      <text:p text:style-name="P13"><text:span text:style-name="T2">1.5.2. Хозяйственная и иная деятельность на территориях, занятых </text:span><text:bookmark text:name="YANDEX_73"/><text:span text:style-name="T2">зелеными </text:span><text:bookmark text:name="YANDEX_74"/><text:span text:style-name="T2">насаждениями ,оказывающая негативное воздействие на указанные территории и препятствующая выполнению</text:span><text:bookmark text:name="YANDEX_75"/><text:span text:style-name="T1"> </text:span><text:span text:style-name="T2">зелеными </text:span><text:bookmark text:name="YANDEX_76"/><text:span text:style-name="T2">насаждениями средообразующих ,  рекреационных, санитарно-гигиенических и экологических функций, за исключением случаев, установленных федеральным законодательством и Областным законом.</text:span></text:p>
      <text:p text:style-name="P13"><text:span text:style-name="T2">2. Организация</text:span><text:bookmark text:name="YANDEX_77"/><text:span text:style-name="T1"> </text:span><text:span text:style-name="T2">охраны </text:span><text:bookmark text:name="YANDEX_78"/><text:span text:style-name="T2">зеленых </text:span><text:bookmark text:name="YANDEX_79"/><text:span text:style-name="T2">насаждений </text:span></text:p>
      <text:p text:style-name="P13"><text:span text:style-name="T2">2.1. Планирование</text:span><text:bookmark text:name="YANDEX_80"/><text:span text:style-name="T1"> </text:span><text:span text:style-name="T2">охраны </text:span><text:bookmark text:name="YANDEX_81"/><text:span text:style-name="T2">зеленых </text:span><text:bookmark text:name="YANDEX_82"/><text:span text:style-name="T2">насаждений осуществляется на основании оценки состояния</text:span><text:bookmark text:name="YANDEX_83"/><text:span text:style-name="T1"> </text:span><text:span text:style-name="T2">зеленых </text:span><text:bookmark text:name="YANDEX_84"/><text:span text:style-name="T2">насаждений .</text:span></text:p>
      <text:p text:style-name="P13"><text:span text:style-name="T2">2.2. При реализации мероприятий, связанных с санитарной и другими видами обрезки деревьев и кустарников, вырубкой аварийно-опасных, сухостойных деревьев и кустарников, Администрацией </text:span><text:bookmark text:name="YANDEX_85"/><text:span text:style-name="T2">Барабанщиковского </text:span><text:span text:style-name="T1"> </text:span><text:span text:style-name="T2">сельского </text:span><text:bookmark text:name="YANDEX_86"/><text:span text:style-name="T2">поселения оформляются разрешения.</text:span></text:p>
      <text:p text:style-name="P13"><text:span text:style-name="T2">2.3. Разрешение оформляется на официальном бланке и подписывается Главой </text:span><text:bookmark text:name="YANDEX_87"/><text:span text:style-name="T2">Барабанщиковского </text:span><text:span text:style-name="T1"> </text:span><text:span text:style-name="T2">сельского </text:span><text:bookmark text:name="YANDEX_88"/><text:span text:style-name="T2">поселения ,подпись заверяется печатью.</text:span></text:p>
      <text:p text:style-name="P16">2.4. Разрешение содержит:</text:p>
      <text:p text:style-name="P16">2.4.1. Наименование и сроки производимых работ.</text:p>
      <text:p text:style-name="P16"><text:soft-page-break/>2.4.2. Информацию о юридическом или физическом лице, получившем разрешение,а также информацию о непосредственном исполнителе работ.</text:p>
      <text:p text:style-name="P16">2.4.3. Условия и требования при производстве работ.</text:p>
      <text:p text:style-name="P13"><text:span text:style-name="T2">2.4.4. Информацию о местоположении объекта(ов)</text:span><text:bookmark text:name="YANDEX_89"/><text:span text:style-name="T1"> </text:span><text:span text:style-name="T2">зеленых </text:span><text:bookmark text:name="YANDEX_90"/><text:span text:style-name="T2">насаждений .</text:span></text:p>
      <text:p text:style-name="P16">2.4.5. Информацию о собственниках земельных участков, землепользователях ,землевладельцах, арендаторах земельных участков, на которых производятся работы.</text:p>
      <text:p text:style-name="P13"><text:span text:style-name="T2">2.4.6. Количественные и качественные характеристики</text:span><text:bookmark text:name="YANDEX_91"/><text:span text:style-name="T1"> </text:span><text:span text:style-name="T2">зеленых </text:span><text:bookmark text:name="YANDEX_92"/><text:span text:style-name="T2">насаждений до и после производства работ.</text:span></text:p>
      <text:p text:style-name="P16">2.4.7. Информацию о проведении компенсационного озеленения в случае необходимости.</text:p>
      <text:p text:style-name="P16">2.4.8. Иную информацию.</text:p>
      <text:p text:style-name="P13"><text:span text:style-name="T2">2.5. К разрешению прилагаются: акт оценки состояния</text:span><text:bookmark text:name="YANDEX_93"/><text:span text:style-name="T1"> </text:span><text:span text:style-name="T2">зеленых </text:span><text:bookmark text:name="YANDEX_94"/><text:span text:style-name="T2">насаждений ,который составляется в соответствии с пунктами 5.8, 5.9 раздела 5 настоящего Порядка и план-схема территории, на которой планируется пересадка ,вырубка или обрезка деревьев. На плане-схеме указываются</text:span><text:bookmark text:name="YANDEX_95"/><text:span text:style-name="T1"> </text:span><text:span text:style-name="T2">зеленые </text:span><text:bookmark text:name="YANDEX_96"/><text:span text:style-name="T2">насаждения ,которые планируется пересадить ,уничтожить или обрезать ,а также сохраняемые</text:span><text:bookmark text:name="YANDEX_97"/><text:span text:style-name="T1"> </text:span><text:span text:style-name="T2">зеленые </text:span><text:bookmark text:name="YANDEX_98"/><text:span text:style-name="T2">насаждения .</text:span></text:p>
      <text:p text:style-name="P16">2.6. По окончании производства работ должностным лицом, осуществляющим контроль производства работ, на разрешении делается запись о выполнении работ в соответствии с условиями разрешения, в том числе содержащая дату записи, подпись, должность, фамилию и инициалы.</text:p>
      <text:p text:style-name="P13"><text:span text:style-name="T2">2.7. При несоответствии выполненных работ условиям разрешения должностным лицом, осуществляющим контроль производства работ, составляется акт оценки состояния</text:span><text:bookmark text:name="YANDEX_99"/><text:span text:style-name="T1"> </text:span><text:span text:style-name="T2">зеленых </text:span><text:bookmark text:name="YANDEX_100"/><text:span text:style-name="T2">насаждений ,в котором фиксируются допущенные нарушения .Лицо, допустившее нарушение настоящего Порядка при производстве работ, несет ответственность и возмещает вред окружающей среде в соответствии с законодательством.</text:span></text:p>
      <text:p text:style-name="P13"><text:span text:style-name="T2">2.8. По результатам реализации мероприятий указанных в пункте 2.2 настоящего раздела, вносятся изменения в паспорта объектов</text:span><text:bookmark text:name="YANDEX_101"/><text:span text:style-name="T1"> </text:span><text:span text:style-name="T2">зеленых </text:span><text:bookmark text:name="YANDEX_102"/><text:span text:style-name="T2">насаждений и в реестр </text:span><text:bookmark text:name="YANDEX_103"/><text:span text:style-name="T2">зеленых </text:span><text:bookmark text:name="YANDEX_104"/><text:span text:style-name="T2">насаждений </text:span><text:bookmark text:name="YANDEX_105"/><text:span text:style-name="T2">сельского </text:span><text:bookmark text:name="YANDEX_106"/><text:span text:style-name="T2">поселения .</text:span></text:p>
      <text:p text:style-name="P13"><text:span text:style-name="T2">2.9. При проведении мероприятий по предупреждению и ликвидации последствий чрезвычайных ситуаций в случае уничтожения или повреждения</text:span><text:bookmark text:name="YANDEX_107"/><text:span text:style-name="T1"> </text:span><text:span text:style-name="T2">зеленых </text:span><text:bookmark text:name="YANDEX_108"/><text:span text:style-name="T2">насаждений при проведении аварийно-спасательных или аварийно-восстановительных работ, основанием для проведения указанных работ является соответствующее решение комиссии по предупреждению и ликвидации чрезвычайных ситуаций и обеспечению пожарной безопасности </text:span><text:bookmark text:name="YANDEX_109"/><text:span text:style-name="T2">сельского </text:span><text:bookmark text:name="YANDEX_110"/><text:span text:style-name="T2">поселения , на территории которых возникла чрезвычайная ситуация. В данном случае оформление разрешения не требуется.</text:span></text:p>
      <text:p text:style-name="P13"><text:span text:style-name="T2">2.10. При проведении работ, указанных в пункте 2.9 настоящего раздела, производится фото- и (или)видеосъемка территории ,занятой </text:span><text:bookmark text:name="YANDEX_111"/><text:span text:style-name="T2">зелеными </text:span><text:bookmark text:name="YANDEX_112"/><text:span text:style-name="T2">насаждениями до производства работ, во время работ и по результатам проведенных работ. После проведения работ администрацией</text:span><text:bookmark text:name="YANDEX_113"/><text:span text:style-name="T1"> </text:span><text:span text:style-name="T2">сельского </text:span><text:bookmark text:name="YANDEX_114"/><text:span text:style-name="T2">поселения составляется акт оценки состояния</text:span><text:bookmark text:name="YANDEX_115"/><text:span text:style-name="T1"> </text:span><text:span text:style-name="T2">зеленых </text:span><text:bookmark text:name="YANDEX_116"/><text:span text:style-name="T2">насаждений ,в котором, в том числе, </text:span><text:soft-page-break/><text:span text:style-name="T2">отражается объем произошедших изменений.</text:span></text:p>
      <text:p text:style-name="P13"><text:span text:style-name="T2">2.11. Решение комиссии по предупреждению и ликвидации чрезвычайных ситуаций и обеспечению пожарной безопасности </text:span><text:bookmark text:name="YANDEX_117"/><text:span text:style-name="T2">сельского </text:span><text:bookmark text:name="YANDEX_118"/><text:span text:style-name="T2">поселения ,фото- и (или)видеоматериалы и акт оценки состояния</text:span><text:bookmark text:name="YANDEX_119"/><text:span text:style-name="T1"> </text:span><text:span text:style-name="T2">зеленых </text:span><text:bookmark text:name="YANDEX_120"/><text:span text:style-name="T2">насаждений являются основанием для внесения изменений в паспорта объектов</text:span><text:bookmark text:name="YANDEX_121"/><text:span text:style-name="T1"> </text:span><text:span text:style-name="T2">зеленых </text:span><text:bookmark text:name="YANDEX_122"/><text:span text:style-name="T2">насаждений и в реестр </text:span><text:bookmark text:name="YANDEX_123"/><text:span text:style-name="T2">зеленых </text:span><text:bookmark text:name="YANDEX_124"/><text:span text:style-name="T2">насаждений </text:span><text:bookmark text:name="YANDEX_125"/><text:span text:style-name="T2">сельского </text:span><text:bookmark text:name="YANDEX_126"/><text:span text:style-name="T2">поселения .</text:span></text:p>
      <text:p text:style-name="P13"><text:span text:style-name="T2">2.12. Проведение мероприятий по уничтожению сухостойных и аварийно-опасных деревьев осуществляется на основании разрешения ,оформленного в соответствии с пунктами 2.3– 2.4 настоящего раздела, и акта оценки состояния</text:span><text:bookmark text:name="YANDEX_127"/><text:span text:style-name="T1"> </text:span><text:span text:style-name="T2">зеленых </text:span><text:bookmark text:name="YANDEX_128"/><text:span text:style-name="T2">насаждений .К разрешению прилагаются фото- и (или)видеоматериалы, подтверждающие состояние</text:span><text:bookmark text:name="YANDEX_129"/><text:span text:style-name="T1"> </text:span><text:span text:style-name="T2">зеленых </text:span><text:bookmark text:name="YANDEX_130"/><text:span text:style-name="T2">насаждений .</text:span></text:p>
      <text:p text:style-name="P16">2.13. При размещении объектов капитального строительства, в случае невозможности их размещения на иных земельных участках, допускаются пересадка деревьев и компенсационное озеленение кустарниковой и травянистой растительностью.</text:p>
      <text:p text:style-name="P13"><text:span text:style-name="T2">2.14. Для осуществления пересадки деревьев и уничтожения кустарниковой и травянистой растительности в случае, указанном в пункте 2.13 настоящего раздела, производится оценка состояния</text:span><text:bookmark text:name="YANDEX_131"/><text:span text:style-name="T1"> </text:span><text:span text:style-name="T2">зеленых </text:span><text:bookmark text:name="YANDEX_132"/><text:span text:style-name="T2">насаждений ,составляется соответствующий акт оценки состояния</text:span><text:bookmark text:name="YANDEX_133"/><text:span text:style-name="T1"> </text:span><text:span text:style-name="T2">зеленых </text:span><text:bookmark text:name="YANDEX_134"/><text:span text:style-name="T2">насаждений ,к которому прилагается заключение о возможности и условиях пересадки деревьев.</text:span></text:p>
      <text:p text:style-name="P13"><text:span text:style-name="T2">2.15. Для подготовки заключения о возможности и условиях пересадки деревьев (далее– заключение) формируется экспертная группа. В экспертную группу должны быть включены представители администрации Елизаветинского</text:span><text:bookmark text:name="YANDEX_135"/><text:span text:style-name="T1"> </text:span><text:span text:style-name="T2">сельского </text:span><text:bookmark text:name="YANDEX_136"/><text:span text:style-name="T2">поселения ,представитель лесхоза, а также по согласованию включаются специалист-эколог района, по согласованию привлекаются учителя-биологи образовательных учреждений. Формирование экстренной группы обеспечивают лица и организации ,заинтересованные в уничтожении или пересадке</text:span><text:bookmark text:name="YANDEX_137"/><text:span text:style-name="T1"> </text:span><text:span text:style-name="T2">зеленых </text:span><text:bookmark text:name="YANDEX_138"/><text:span text:style-name="T2">насаждений ,по согласованию с администрацией Елизаветинского</text:span><text:bookmark text:name="YANDEX_139"/><text:span text:style-name="T1"> </text:span><text:span text:style-name="T2">сельского </text:span><text:bookmark text:name="YANDEX_140"/><text:span text:style-name="T2">поселения .</text:span></text:p>
      <text:p text:style-name="P16">2.16. Заключение должно содержать обоснование выводов о возможности или невозможности пересадки деревьев. Положения заключения должны исключать возможность их двоякого толкования. Заключение оформляется на официальном бланке , подписывается всеми членами экспертной группы и утверждается Главой Елизаветинского сельского поселения. Подпись заверяется печатью.</text:p>
      <text:p text:style-name="P16">2.17. На основании документов, указанных в пунктах 2.14 – 2.16настоящего раздела, принимается соответствующее решение, которое оформляется муниципальным правовым актом. На основании муниципального правового акта оформляется разрешение в порядке, установленном в пунктах 2.3 –2.5 настоящего раздела. Контроль производства работ и учет их результатов осуществляются в соответствии с настоящим Порядком.</text:p>
      <text:p text:style-name="P13"><text:span text:style-name="T2">2.18. В случае невозможности пересадки деревьев по заключению экспертной группы допускается их уничтожение при проведении компенсационного озеленения. Компенсационное озеленение организовывают лица и организации, заинтересованные в уничтожении</text:span><text:bookmark text:name="YANDEX_141"/><text:span text:style-name="T1"> </text:span><text:span text:style-name="T2">зеленых </text:span><text:bookmark text:name="YANDEX_142"/><text:span text:style-name="T2">насаждений ,в соответствии со статьей 4Областного закона и разделом3 настоящего Порядка. Оформление решения, </text:span><text:soft-page-break/><text:span text:style-name="T2">разрешения ,контроль производства работ и учет их результатов осуществляются в соответствии с пунктами 2.13– 2.17 настоящего раздела.</text:span></text:p>
      <text:p text:style-name="P13"><text:span text:style-name="T2">2.19. Размещение объектов, не предусмотренных пунктом 2.13 настоящего раздела, связанное с уничтожением или повреждением</text:span><text:bookmark text:name="YANDEX_143"/><text:span text:style-name="T1"> </text:span><text:span text:style-name="T2">зеленых </text:span><text:bookmark text:name="YANDEX_144"/><text:span text:style-name="T2">насаждений ,в населенных пунктах запрещено.</text:span></text:p>
      <text:p text:style-name="P13"><text:span text:style-name="T2">2.20. При реализации мероприятий ,связанных с реконструкцией зданий, строений и сооружений, в случае невозможности сохранения</text:span><text:bookmark text:name="YANDEX_145"/><text:span text:style-name="T1"> </text:span><text:span text:style-name="T2">зеленых </text:span><text:bookmark text:name="YANDEX_146"/><text:span text:style-name="T2">насаждений Администрация Барабанщиковского сельского </text:span><text:bookmark text:name="YANDEX_148"/><text:span text:style-name="T2">поселения оформляет разрешение в соответствии с требованиями настоящего Порядка.</text:span></text:p>
      <text:p text:style-name="P13"><text:span text:style-name="T2">2.21. При необходимости повреждения и (или) уничтожения</text:span><text:bookmark text:name="YANDEX_149"/><text:span text:style-name="T1"> </text:span><text:span text:style-name="T2">зеленых </text:span><text:bookmark text:name="YANDEX_150"/><text:span text:style-name="T2">насаждений в процессе эксплуатации существующих линейных объектов создается комиссия, в которую входят представители органа местного самоуправления и представители хозяйствующих субъектов ,обеспечивающих эксплуатацию линейных объектов.</text:span><text:bookmark text:name="YANDEX_151"/><text:span text:style-name="T1"> </text:span><text:span text:style-name="T2">Зеленые </text:span><text:bookmark text:name="YANDEX_152"/><text:span text:style-name="T2">насаждения ,произрастающие в охранных зонах линейных объектов и угрожающие безопасному, безаварийному функционированию указанных объектов, комиссией относятся к аварийно-опасным. Уничтожение</text:span><text:bookmark text:name="YANDEX_153"/><text:span text:style-name="T1"> </text:span><text:span text:style-name="T2">зеленых </text:span><text:bookmark text:name="YANDEX_154"/><text:span text:style-name="T2">насаждений хозяйствующими субъектами, обеспечивающими эксплуатацию линейных объектов, без разрешения не допускается  .Разрешение оформляется в соответствии с требованиями настоящего Порядка.</text:span></text:p>
      <text:p text:style-name="P13"><text:span text:style-name="T2">2.22. При осуществлении работ, связанных со строительством, реконструкцией, ремонтом зданий, сооружений, линейных и других объектов ,лица, производящие указанные работы, обязаны получить условия и требования по сохранению</text:span><text:bookmark text:name="YANDEX_155"/><text:span text:style-name="T1"> </text:span><text:span text:style-name="T2">зеленых </text:span><text:bookmark text:name="YANDEX_156"/><text:span text:style-name="T2">насаждений в зоне производства работ, определяемые Администрацией Барабанщиковского сельского </text:span><text:bookmark text:name="YANDEX_158"/><text:span text:style-name="T2">поселения . </text:span></text:p>
      <text:p text:style-name="P13"><text:span text:style-name="T2">2.23. При проведении мероприятий по реконструкции</text:span><text:bookmark text:name="YANDEX_159"/><text:span text:style-name="T1"> </text:span><text:span text:style-name="T2">зеленых </text:span><text:bookmark text:name="YANDEX_160"/><text:span text:style-name="T2">насаждений (в том числе по замене породного состава, ландшафтной перепланировки)уничтожение или повреждение</text:span><text:bookmark text:name="YANDEX_161"/><text:span text:style-name="T1"> </text:span><text:span text:style-name="T2">зеленых </text:span><text:bookmark text:name="YANDEX_162"/><text:span text:style-name="T2">насаждений проводятся в порядке ,определенном пунктами 2.2 –2.8 настоящего раздела. Проведение мероприятий по реконструкции</text:span><text:bookmark text:name="YANDEX_163"/><text:span text:style-name="T1"> </text:span><text:span text:style-name="T2">зеленых </text:span><text:bookmark text:name="YANDEX_164"/><text:span text:style-name="T2">насаждений не должно приводить к ухудшению количественных и качественных характеристик</text:span><text:bookmark text:name="YANDEX_165"/><text:span text:style-name="T1"> </text:span><text:span text:style-name="T2">зеленых </text:span><text:bookmark text:name="YANDEX_166"/><text:span text:style-name="T2">насаждений .</text:span></text:p>
      <text:p text:style-name="P13"><text:span text:style-name="T2">2.24. При производстве всех видов работ, связанных с воздействием на </text:span><text:bookmark text:name="YANDEX_167"/><text:span text:style-name="T2">зеленые </text:span><text:bookmark text:name="YANDEX_168"/><text:span text:style-name="T2">насаждения ,лица и организации, производящие работы, обязаны обеспечить наличие на месте проведения работ разрешения или копии разрешения, заверенной хозяйствующим субъектом, получившим разрешение ,предусмотренного настоящим Порядком, и обеспечить информирование населения о проведении работ путем установки информационных стендов в случае пересадки деревьев и(или) уничтожения жизнеспособных</text:span><text:bookmark text:name="YANDEX_169"/><text:span text:style-name="T1"> </text:span><text:span text:style-name="T2">зеленых </text:span><text:bookmark text:name="YANDEX_170"/><text:span text:style-name="T2">насаждений .</text:span></text:p>
      <text:p text:style-name="P16">2.25. Пересадка, обрезка или уничтожение деревьев, произрастающих на территориях, прилегающих к индивидуальной жилой застройке ,личным подсобным хозяйствам ,садовым, огородным, дачным и приусадебным земельным участкам, производится в соответствии с муниципальными правовыми актами, а в случае их отсутствия– в соответствии с настоящим Порядком.</text:p>
      <text:p text:style-name="P13"><text:span text:style-name="T2">2.26. В случае выявления повреждения и (или) уничтожения</text:span><text:bookmark text:name="YANDEX_171"/><text:span text:style-name="T1"> </text:span><text:span text:style-name="T2">зеленых </text:span><text:bookmark text:name="YANDEX_172"/><text:span text:style-name="T2">насаждений должностное лицо администрации Барабанщиковского сельского </text:span><text:bookmark text:name="YANDEX_174"/><text:span text:style-name="T2">поселения составляет акт оценки состояния</text:span><text:bookmark text:name="YANDEX_175"/><text:span text:style-name="T1"> </text:span><text:span text:style-name="T2">зеленых </text:span><text:bookmark text:name="YANDEX_176"/><text:span text:style-name="T2">насаждений ,собирает информацию о </text:span><text:soft-page-break/><text:span text:style-name="T2">лицах, причастных к повреждению и (или) уничтожению</text:span><text:bookmark text:name="YANDEX_177"/><text:span text:style-name="T1"> </text:span><text:span text:style-name="T2">зеленых </text:span><text:bookmark text:name="YANDEX_178"/><text:span text:style-name="T2">насаждений ,принимает меры по привлечению виновных к ответственности в соответствии с федеральным и областным законодательством.</text:span></text:p>
      <text:p text:style-name="P13"><text:span text:style-name="T2">3. Создание</text:span><text:bookmark text:name="YANDEX_179"/><text:span text:style-name="T1"> </text:span><text:span text:style-name="T2">зеленых </text:span><text:bookmark text:name="YANDEX_180"/><text:span text:style-name="T2">насаждений </text:span></text:p>
      <text:p text:style-name="P13"><text:span text:style-name="T2">3.1. Создание</text:span><text:bookmark text:name="YANDEX_181"/><text:span text:style-name="T1"> </text:span><text:span text:style-name="T2">зеленых </text:span><text:bookmark text:name="YANDEX_182"/><text:span text:style-name="T2">насаждений </text:span><text:span text:style-name="T1">– </text:span><text:span text:style-name="T2">деятельность по посадке деревьев и кустарников, посеву трав и цветов, в том числе по выбору и подготовке территории, приобретению и выращиванию посадочного и посевного материала, а также сохранению посадочного и посевного материала до полной приживаемости.</text:span></text:p>
      <text:p text:style-name="P13"><text:span text:style-name="T2">3.2. Создание</text:span><text:bookmark text:name="YANDEX_183"/><text:span text:style-name="T1"> </text:span><text:span text:style-name="T2">зеленых </text:span><text:bookmark text:name="YANDEX_184"/><text:span text:style-name="T2">насаждений осуществляется в соответствии с долгосрочными комплексными планами озеленения населенных пунктов, разработанными органами местного самоуправления в установленном законодательством порядке.</text:span></text:p>
      <text:p text:style-name="P13"><text:span text:style-name="T2">3.3. Приоритетным является создание</text:span><text:bookmark text:name="YANDEX_185"/><text:span text:style-name="T1"> </text:span><text:span text:style-name="T2">зеленых </text:span><text:bookmark text:name="YANDEX_186"/><text:span text:style-name="T2">насаждений на территориях, на которых произведено уничтожение</text:span><text:bookmark text:name="YANDEX_187"/><text:span text:style-name="T1"> </text:span><text:span text:style-name="T2">зеленых </text:span><text:bookmark text:name="YANDEX_188"/><text:span text:style-name="T2">насаждений .</text:span></text:p>
      <text:p text:style-name="P13"><text:span text:style-name="T2">3.4. Создание</text:span><text:bookmark text:name="YANDEX_189"/><text:span text:style-name="T1"> </text:span><text:span text:style-name="T2">зеленых </text:span><text:bookmark text:name="YANDEX_190"/><text:span text:style-name="T2">насаждений осуществляется в порядке, предусмотренном строительными нормами и правилами ,регламентами производства работ на объектах озеленения с соблюдением требований санитарно-гигиенических нормативов, градостроительной документации.</text:span></text:p>
      <text:p text:style-name="P13"><text:span text:style-name="T2">3.5. Все виды работ при создании</text:span><text:bookmark text:name="YANDEX_191"/><text:span text:style-name="T1"> </text:span><text:span text:style-name="T2">зеленых </text:span><text:bookmark text:name="YANDEX_192"/><text:span text:style-name="T2">насаждений осуществляются в соответствии с проектной, сметной и другой документацией, схемами и дендрологическими планами, разработанными в установленном порядке. Указанная документация, кроме затрат по созданию</text:span><text:bookmark text:name="YANDEX_193"/><text:span text:style-name="T1"> </text:span><text:span text:style-name="T2">зеленых </text:span><text:bookmark text:name="YANDEX_194"/><text:span text:style-name="T2">насаждений ,должна включать затраты, связанные с содержанием</text:span><text:bookmark text:name="YANDEX_195"/><text:span text:style-name="T1"> </text:span><text:span text:style-name="T2">зеленых </text:span><text:bookmark text:name="YANDEX_196"/><text:span text:style-name="T2">насаждений до их полной приживаемости. Проведение общественных акций по созданию</text:span><text:bookmark text:name="YANDEX_197"/><text:span text:style-name="T1"> </text:span><text:span text:style-name="T2">зеленых </text:span><text:bookmark text:name="YANDEX_198"/><text:span text:style-name="T2">насаждений согласовывается с Администрацией Барабанщиковского сельского </text:span><text:bookmark text:name="YANDEX_200"/><text:span text:style-name="T2">поселения .</text:span></text:p>
      <text:p text:style-name="P13"><text:span text:style-name="T2">3.6. Разработку документации, указанной в пункте 3.5 настоящего раздела, ее согласование с Администрацией Барабанщиковского сельского </text:span><text:bookmark text:name="YANDEX_202"/><text:span text:style-name="T2">поселения , а также реализацию мероприятий по созданию</text:span><text:bookmark text:name="YANDEX_203"/><text:span text:style-name="T1"> </text:span><text:span text:style-name="T2">зеленых </text:span><text:bookmark text:name="YANDEX_204"/><text:span text:style-name="T2">насаждений организовывают лица и организации, заинтересованные в создании</text:span><text:bookmark text:name="YANDEX_205"/><text:span text:style-name="T1"> </text:span><text:span text:style-name="T2">зеленых </text:span><text:bookmark text:name="YANDEX_206"/><text:span text:style-name="T2">насаждений .</text:span></text:p>
      <text:p text:style-name="P13"><text:span text:style-name="T2">3.7. По окончании производства работ должностным лицом Администрации Барабанщиковского сельского </text:span><text:bookmark text:name="YANDEX_208"/><text:span text:style-name="T2">поселения осуществляется контроль производства работ. При несоответствии выполненных работ условиям проектной документации ,составляется акт оценки состояния</text:span><text:bookmark text:name="YANDEX_209"/><text:span text:style-name="T1"> </text:span><text:span text:style-name="T2">зеленых </text:span><text:bookmark text:name="YANDEX_210"/><text:span text:style-name="T2">насаждений ,в котором фиксируются допущенные нарушения. Лицо, допустившее нарушение при производстве работ, несет ответственность в соответствии с федеральным и областным законодательством.</text:span></text:p>
      <text:p text:style-name="P13"><text:span text:style-name="T2">3.8. </text:span><text:bookmark text:name="YANDEX_211"/><text:span text:style-name="T2">Зеленые </text:span><text:bookmark text:name="YANDEX_212"/><text:span text:style-name="T2">насаждения считаются созданными после проведения полного комплекса уходных  работ до момента их приживаемости .Сроки полной приживаемости устанавливаются Администрацией Барабанщиковского сельского </text:span><text:bookmark text:name="YANDEX_214"/><text:span text:style-name="T2">поселения , но не менее 2 лет.</text:span></text:p>
      <text:p text:style-name="P13"><text:span text:style-name="T2">3.9. После достижения полной приживаемости</text:span><text:bookmark text:name="YANDEX_215"/><text:span text:style-name="T1"> </text:span><text:span text:style-name="T2">зеленых </text:span><text:bookmark text:name="YANDEX_216"/><text:span text:style-name="T2">насаждений соответствующая информация вносится в паспорта объектов</text:span><text:bookmark text:name="YANDEX_217"/><text:span text:style-name="T1"> </text:span><text:span text:style-name="T2">зеленых </text:span><text:bookmark text:name="YANDEX_218"/><text:span text:style-name="T2">насаждений </text:span><text:soft-page-break/><text:span text:style-name="T2">и реестр </text:span><text:bookmark text:name="YANDEX_219"/><text:span text:style-name="T2">зеленых </text:span><text:bookmark text:name="YANDEX_220"/><text:span text:style-name="T2">насаждений </text:span><text:bookmark text:name="YANDEX_221"/><text:span text:style-name="T2">сельского </text:span><text:bookmark text:name="YANDEX_222"/><text:span text:style-name="T2">поселения .</text:span></text:p>
      <text:p text:style-name="P13"><text:span text:style-name="T2">4. Сохранение</text:span><text:bookmark text:name="YANDEX_223"/><text:span text:style-name="T1"> </text:span><text:span text:style-name="T2">зеленых </text:span><text:bookmark text:name="YANDEX_224"/><text:span text:style-name="T2">насаждений </text:span></text:p>
      <text:p text:style-name="P13"><text:span text:style-name="T2">4.1. Сохранение</text:span><text:bookmark text:name="YANDEX_225"/><text:span text:style-name="T1"> </text:span><text:span text:style-name="T2">зеленых </text:span><text:bookmark text:name="YANDEX_226"/><text:span text:style-name="T2">насаждений </text:span><text:span text:style-name="T1">– </text:span><text:span text:style-name="T2">деятельность по содержанию</text:span><text:bookmark text:name="YANDEX_227"/><text:span text:style-name="T1"> </text:span><text:span text:style-name="T2">зеленых </text:span><text:bookmark text:name="YANDEX_228"/><text:span text:style-name="T2">насаждений (обработка почвы, полив, внесение удобрений, обрезка крон деревьев и кустарников и иные мероприятия),восстановлению</text:span><text:bookmark text:name="YANDEX_229"/><text:span text:style-name="T1"> </text:span><text:span text:style-name="T2">зеленых </text:span><text:bookmark text:name="YANDEX_230"/><text:span text:style-name="T2">насаждений ,в том числе с элементами ландшафтной перепланировки ,а также по борьбе с вредителями и болезнями</text:span><text:bookmark text:name="YANDEX_231"/><text:span text:style-name="T1"> </text:span><text:span text:style-name="T2">зеленых </text:span><text:bookmark text:name="YANDEX_232"/><text:span text:style-name="T2">насаждений .</text:span></text:p>
      <text:p text:style-name="P13"><text:span text:style-name="T2">4.2. Проведение работ по сохранению</text:span><text:bookmark text:name="YANDEX_233"/><text:span text:style-name="T1"> </text:span><text:span text:style-name="T2">зеленых </text:span><text:bookmark text:name="YANDEX_234"/><text:span text:style-name="T2">насаждений обеспечивается собственниками земельных участков ,землепользователями, землевладельцами, арендаторами земельных участков за счет собственных средств в соответствии с регламентами и сроками производства работ на объектах озеленения, в том числе по лечению </text:span><text:bookmark text:name="YANDEX_235"/><text:span text:style-name="T2">зеленых </text:span><text:bookmark text:name="YANDEX_236"/><text:span text:style-name="T2">насаждений при их повреждении в срок не позже10 дней с момента установления факта повреждения.</text:span></text:p>
      <text:p text:style-name="P13"><text:span text:style-name="T2">5. Оценка состояния</text:span><text:bookmark text:name="YANDEX_237"/><text:span text:style-name="T1"> </text:span><text:span text:style-name="T2">зеленых </text:span><text:bookmark text:name="YANDEX_238"/><text:span text:style-name="T2">насаждений </text:span></text:p>
      <text:p text:style-name="P13"><text:span text:style-name="T2">5.1. Оценка состояния</text:span><text:bookmark text:name="YANDEX_239"/><text:span text:style-name="T1"> </text:span><text:span text:style-name="T2">зеленых </text:span><text:bookmark text:name="YANDEX_240"/><text:span text:style-name="T2">насаждений </text:span><text:span text:style-name="T1">– </text:span><text:span text:style-name="T2">деятельность по получению сведений о количественных и качественных параметрах состояния</text:span><text:bookmark text:name="YANDEX_241"/><text:span text:style-name="T1"> </text:span><text:span text:style-name="T2">зеленых </text:span><text:bookmark text:name="YANDEX_242"/><text:span text:style-name="T2">насаждений .</text:span></text:p>
      <text:p text:style-name="P13"><text:span text:style-name="T2">5.2. Основные составляющие системы оценки состояния</text:span><text:bookmark text:name="YANDEX_243"/><text:span text:style-name="T1"> </text:span><text:span text:style-name="T2">зеленых </text:span><text:bookmark text:name="YANDEX_244"/><text:span text:style-name="T2">насаждений :</text:span></text:p>
      <text:p text:style-name="P13"><text:span text:style-name="T2">5.2.1. Оценка(долгосрочная, ежегодная(весной и осенью),оперативная)качественных и количественных параметров состояния</text:span><text:bookmark text:name="YANDEX_245"/><text:span text:style-name="T1"> </text:span><text:span text:style-name="T2">зеленых </text:span><text:bookmark text:name="YANDEX_246"/><text:span text:style-name="T2">насаждений .</text:span></text:p>
      <text:p text:style-name="P13"><text:span text:style-name="T2">5.2.2. Выявление и идентификация причин ухудшения состояния</text:span><text:bookmark text:name="YANDEX_247"/><text:span text:style-name="T1"> </text:span><text:span text:style-name="T2">зеленых </text:span><text:bookmark text:name="YANDEX_248"/><text:span text:style-name="T2">насаждений .</text:span></text:p>
      <text:p text:style-name="P13"><text:span text:style-name="T2">5.3. Долгосрочную оценку состояния</text:span><text:bookmark text:name="YANDEX_249"/><text:span text:style-name="T1"> </text:span><text:span text:style-name="T2">зеленых </text:span><text:bookmark text:name="YANDEX_250"/><text:span text:style-name="T2">насаждений осуществляют администрация Барабанщиковского сельского </text:span><text:bookmark text:name="YANDEX_252"/><text:span text:style-name="T2">поселения или собственники ,землепользователи ,землевладельцы, арендаторы земельных участков, на которых произрастают</text:span><text:bookmark text:name="YANDEX_253"/><text:span text:style-name="T1"> </text:span><text:span text:style-name="T2">зеленые </text:span><text:bookmark text:name="YANDEX_254"/><text:span text:style-name="T2">насаждения .В случае, если долгосрочную оценку состояния</text:span><text:bookmark text:name="YANDEX_255"/><text:span text:style-name="T1"> </text:span><text:span text:style-name="T2">зеленых </text:span><text:bookmark text:name="YANDEX_256"/><text:span text:style-name="T2">насаждений осуществляют собственники, землепользователи ,землевладельцы, арендаторы земельных участков, то полученные ими сведения проверяются квалифицированными специалистами. По результатам полученных сведений выдается экспертное заключение .Долгосрочная оценка состояния</text:span><text:bookmark text:name="YANDEX_257"/><text:span text:style-name="T1"> </text:span><text:span text:style-name="T2">зеленых </text:span><text:bookmark text:name="YANDEX_258"/><text:span text:style-name="T2">насаждений осуществляется по результатам инвентаризации</text:span><text:bookmark text:name="YANDEX_259"/><text:span text:style-name="T1"> </text:span><text:span text:style-name="T2">зеленых </text:span><text:bookmark text:name="YANDEX_260"/><text:span text:style-name="T2">насаждений с периодичностью1 раз в 10 лет.</text:span></text:p>
      <text:p text:style-name="P13"><text:span text:style-name="T2">5.4. Документом, отображающим результаты инвентаризации</text:span><text:bookmark text:name="YANDEX_261"/><text:span text:style-name="T1"> </text:span><text:span text:style-name="T2">зеленых </text:span><text:bookmark text:name="YANDEX_262"/><text:span text:style-name="T2">насаждений ,является паспорт объекта </text:span><text:bookmark text:name="YANDEX_263"/><text:span text:style-name="T2">зеленых </text:span><text:bookmark text:name="YANDEX_264"/><text:span text:style-name="T2">насаждений ,который содержит, следующие сведения:</text:span></text:p>
      <text:p text:style-name="P16">5.4.1. Инвентарный план.</text:p>
      <text:p text:style-name="P16">5.4.2. Административно-территориальная принадлежность.</text:p>
      <text:p text:style-name="P16">5.4.3. Наименование ответственного владельца.</text:p>
      <text:p text:style-name="P13"><text:span text:style-name="T2">5.4.4. Режим </text:span><text:bookmark text:name="YANDEX_265"/><text:span text:style-name="T2">охраны и использования.</text:span></text:p>
      <text:p text:style-name="P16">5.4.5. Установленное функциональное назначение земельного участка.</text:p>
      <text:p text:style-name="P13"><text:span text:style-name="T2">5.4.6. Общая площадь объекта(ов)</text:span><text:bookmark text:name="YANDEX_266"/><text:span text:style-name="T1"> </text:span><text:span text:style-name="T2">зеленых </text:span><text:bookmark text:name="YANDEX_267"/><text:span text:style-name="T2">насаждений .</text:span></text:p>
      <text:p text:style-name="P13"><text:span text:style-name="T2">5.4.7. Количество</text:span><text:bookmark text:name="YANDEX_268"/><text:span text:style-name="T1"> </text:span><text:span text:style-name="T2">зеленых </text:span><text:bookmark text:name="YANDEX_269"/><text:span text:style-name="T2">насаждений .</text:span></text:p>
      <text:p text:style-name="P13"><text:span text:style-name="T2">5.4.8. Видовой состав </text:span><text:bookmark text:name="YANDEX_270"/><text:span text:style-name="T2">зеленых </text:span><text:bookmark text:name="YANDEX_271"/><text:span text:style-name="T2">насаждений .</text:span></text:p>
      <text:p text:style-name="P13"><text:soft-page-break/><text:span text:style-name="T2">5.4.9. Состояние</text:span><text:bookmark text:name="YANDEX_272"/><text:span text:style-name="T1"> </text:span><text:span text:style-name="T2">зеленых </text:span><text:bookmark text:name="YANDEX_273"/><text:span text:style-name="T2">насаждений (пообъектно).</text:span></text:p>
      <text:p text:style-name="P13"><text:span text:style-name="T2">5.5. На основании сведений, содержащихся в паспортах объектов </text:span><text:bookmark text:name="YANDEX_274"/><text:span text:style-name="T2">зеленых </text:span><text:bookmark text:name="YANDEX_275"/><text:span text:style-name="T2">насаждений ,ведется реестр</text:span><text:bookmark text:name="YANDEX_276"/><text:span text:style-name="T1"> </text:span><text:span text:style-name="T2">зеленых </text:span><text:bookmark text:name="YANDEX_277"/><text:span text:style-name="T2">насаждений </text:span><text:bookmark text:name="YANDEX_278"/><text:span text:style-name="T2">сельского </text:span><text:bookmark text:name="YANDEX_279"/><text:span text:style-name="T2">поселения ,который утверждается должностным лицом администрации</text:span><text:bookmark text:name="YANDEX_280"/><text:span text:style-name="T1"> </text:span><text:span text:style-name="T2">сельского </text:span><text:bookmark text:name="YANDEX_281"/><text:span text:style-name="T2">поселения ,курирующим вопросы </text:span><text:bookmark text:name="YANDEX_282"/><text:span text:style-name="T2">охраны </text:span><text:bookmark text:name="YANDEX_283"/><text:span text:style-name="T2">зеленых </text:span><text:bookmark text:name="YANDEX_284"/><text:span text:style-name="T2">насаждений .</text:span></text:p>
      <text:p text:style-name="P13"><text:span text:style-name="T2">5.6. Оперативная оценка состояния</text:span><text:bookmark text:name="YANDEX_285"/><text:span text:style-name="T1"> </text:span><text:span text:style-name="T2">зеленых </text:span><text:bookmark text:name="YANDEX_286"/><text:span text:style-name="T2">насаждений проводится:</text:span></text:p>
      <text:p text:style-name="P16">для отнесения деревьев и кустарников к аварийно-опасным и сухостойным;</text:p>
      <text:p text:style-name="P13"><text:span text:style-name="T2">при несоответствии выполненных работ по пересадке деревьев, уничтожению или повреждению</text:span><text:bookmark text:name="YANDEX_287"/><text:span text:style-name="T1"> </text:span><text:span text:style-name="T2">зеленых </text:span><text:bookmark text:name="YANDEX_288"/><text:span text:style-name="T2">насаждений условиям и требованиям при производстве работ, указанных в разрешении;</text:span></text:p>
      <text:p text:style-name="P13"><text:span text:style-name="T2">в случае уничтожения или повреждения</text:span><text:bookmark text:name="YANDEX_289"/><text:span text:style-name="T1"> </text:span><text:span text:style-name="T2">зеленых </text:span><text:bookmark text:name="YANDEX_290"/><text:span text:style-name="T2">насаждений при проведении аварийно-спасательных или аварийно-восстановительных работ, связанных с предупреждением и ликвидацией последствий чрезвычайных ситуаций;</text:span></text:p>
      <text:p text:style-name="P13"><text:span text:style-name="T2">иных случаях, установленных администрацией Барабанщиковского сельского </text:span><text:bookmark text:name="YANDEX_292"/><text:span text:style-name="T2">поселения .</text:span></text:p>
      <text:p text:style-name="P13"><text:span text:style-name="T2">5.7. Результаты ежегодной и оперативной оценки состояния</text:span><text:bookmark text:name="YANDEX_293"/><text:span text:style-name="T1"> </text:span><text:span text:style-name="T2">зеленых </text:span><text:bookmark text:name="YANDEX_294"/><text:span text:style-name="T2">насаждений оформляются актом оценки состояния</text:span><text:bookmark text:name="YANDEX_295"/><text:span text:style-name="T1"> </text:span><text:span text:style-name="T2">зеленых </text:span><text:bookmark text:name="YANDEX_296"/><text:span text:style-name="T2">насаждений .</text:span></text:p>
      <text:p text:style-name="P13"><text:span text:style-name="T2">5.8. Акт оценки состояния</text:span><text:bookmark text:name="YANDEX_297"/><text:span text:style-name="T1"> </text:span><text:span text:style-name="T2">зеленых </text:span><text:bookmark text:name="YANDEX_298"/><text:span text:style-name="T2">насаждений содержит:</text:span></text:p>
      <text:p text:style-name="P13"><text:span text:style-name="T2">5.8.1. Информацию о местоположении</text:span><text:bookmark text:name="YANDEX_299"/><text:span text:style-name="T1"> </text:span><text:span text:style-name="T2">зеленых </text:span><text:bookmark text:name="YANDEX_300"/><text:span text:style-name="T2">насаждений .</text:span></text:p>
      <text:p text:style-name="P13"><text:span text:style-name="T2">5.8.2. Информацию о собственниках земельных участков ,землепользователях ,землевладельцах ,арендаторах земельных участков, на которых произрастают</text:span><text:bookmark text:name="YANDEX_301"/><text:span text:style-name="T1"> </text:span><text:span text:style-name="T2">зеленые </text:span><text:bookmark text:name="YANDEX_302"/><text:span text:style-name="T2">насаждения .</text:span></text:p>
      <text:p text:style-name="P13"><text:span text:style-name="T2">5.8.3. Количественные и качественные характеристики</text:span><text:bookmark text:name="YANDEX_303"/><text:span text:style-name="T1"> </text:span><text:span text:style-name="T2">зеленых </text:span><text:bookmark text:name="YANDEX_304"/><text:span text:style-name="T2">насаждений .</text:span></text:p>
      <text:p text:style-name="P13"><text:span text:style-name="T2">5.8.4. Информацию о нарушениях условий и требований при производстве работ, указанных в разрешении и проектной документации создания </text:span><text:bookmark text:name="YANDEX_305"/><text:span text:style-name="T2">зеленых </text:span><text:bookmark text:name="YANDEX_306"/><text:span text:style-name="T2">насаждений .</text:span></text:p>
      <text:p text:style-name="P13"><text:span text:style-name="T2">5.8.5. Информацию об уничтожении и (или) повреждении</text:span><text:bookmark text:name="YANDEX_307"/><text:span text:style-name="T1"> </text:span><text:span text:style-name="T2">зеленых </text:span><text:bookmark text:name="YANDEX_308"/><text:span text:style-name="T2">насаждений с нарушением требований Областного закона.</text:span></text:p>
      <text:p text:style-name="P16">5.8.6. Информацию о компенсационном озеленении.</text:p>
      <text:p text:style-name="P16">5.8.7. Информацию о возмещении вреда окружающей среде.</text:p>
      <text:p text:style-name="P13"><text:span text:style-name="T2">5.8.8. Информацию об отнесении</text:span><text:bookmark text:name="YANDEX_309"/><text:span text:style-name="T1"> </text:span><text:span text:style-name="T2">зеленых </text:span><text:bookmark text:name="YANDEX_310"/><text:span text:style-name="T2">насаждений к аварийно-опасным.</text:span></text:p>
      <text:p text:style-name="P16">5.8.9. Иную информацию.</text:p>
      <text:p text:style-name="P13"><text:span text:style-name="T2">5.9. Акт оценки состояния</text:span><text:bookmark text:name="YANDEX_311"/><text:span text:style-name="T1"> </text:span><text:span text:style-name="T2">зеленых </text:span><text:bookmark text:name="YANDEX_312"/><text:span text:style-name="T2">насаждений оформляется на официальном бланке администрации</text:span><text:bookmark text:name="YANDEX_313"/><text:span text:style-name="T2"> Барабанщиковского </text:span><text:span text:style-name="T1"> </text:span><text:span text:style-name="T2">сельского </text:span><text:bookmark text:name="YANDEX_314"/><text:span text:style-name="T2">поселения </text:span><text:bookmark text:name="YANDEX_LAST"/><text:span text:style-name="T2">,составляется и подписывается должностным лицом администрации сельского поселения или в случае, предусмотренном пунктом 2.21 раздела2 настоящего Порядка, – комиссией.</text:span></text:p>
      <text:p text:style-name="P16">6. Ответственность за нарушение настоящего Порядка</text:p>
      <text:p text:style-name="P16">6.1. Нарушение требований настоящего Порядка влечет за собой ответственность предусмотренную федеральным и областным законодательством .Привлечение к ответственности не освобождает правонарушителей от устранения допущенных нарушений и возмещения вреда окружающей среде в полном объеме.</text:p>
      <text:p text:style-name="P8"> </text:p>
      <text:p text:style-name="P5"><text:soft-page-break/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9" meta:paragraph-count="131" meta:word-count="2242" meta:character-count="19708"/>
    <dc:date>2014-06-25T17:00:12.62</dc:date>
    <meta:editing-duration>PT00H00M09S</meta:editing-duration>
    <meta:editing-cycles>1</meta:editing-cycles>
    <meta:generator>OpenOffice.org/3.0$Win32 OpenOffice.org_project/300m9$Build-9358</meta:generator>
  </office:meta>
</office:document-meta>
</file>