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" style:family="paragraph" style:parent-style-name="Text_20_body">
      <style:text-properties style:font-name="Times New Roman1" fo:font-size="14pt" fo:font-weight="norm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normal"/>
    </style:style>
    <style:style style:name="T3" style:family="text">
      <style:text-properties style:font-name="Times New Roman1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</text:p>
      <text:p text:style-name="P1">БАРАБАНЩИКОВСКОГО</text:p>
      <text:p text:style-name="P1">СЕЛЬСКОГО  ПОСЕЛЕНИЯ</text:p>
      <text:p text:style-name="P1">ДУБОВСКОГО  РАЙОНА</text:p>
      <text:p text:style-name="P1">РОСТОВСКОЙ  ОБЛАСТИ</text:p>
      <text:p text:style-name="Text_20_body"> </text:p>
      <text:p text:style-name="Text_20_body">                                            <text:span text:style-name="T1">ПОСТАНОВЛЕНИЕ  № 38 </text:span></text:p>
      <text:p text:style-name="Text_20_body"> </text:p>
      <text:p text:style-name="P2">От  13.05.2014г.                                                                                х. Щеглов</text:p>
      <text:p text:style-name="P3"> </text:p>
      <text:p text:style-name="Text_20_body">   <text:span text:style-name="T2">Об  установлении  особого  </text:span></text:p>
      <text:p text:style-name="P2">противопожарного режима  на  </text:p>
      <text:p text:style-name="P2">территории  Барабанщиковского  </text:p>
      <text:p text:style-name="P2">сельского  поселения.</text:p>
      <text:p text:style-name="Text_20_body"> </text:p>
      <text:p text:style-name="P6">В  связи  с  объявлением на  территории  Ростовской  области  4  класса  пожарной  опасности, в целях  исполнения  постановления  Администрации  Дубовского  района  «Об  усилении  пожарной  безопасности  в  весенне-летний  пожароопасный период 2014г»  №341  от  24.04.2014г, учитывая  сложившиеся  погодные  условия  и  установившуюся жаркую погоду, что  способствует возникновению пожаров на территории  Барабанщиковского  сельского  поселения</text:p>
      <text:p text:style-name="P5"> </text:p>
      <text:p text:style-name="P7">ПОСТАНОВЛЯЮ:</text:p>
      <text:p text:style-name="P8"> </text:p>
      <text:p text:style-name="P6">1. Установить в границах территории муниципального образования «Барабанщиковское  сельское  поселение»  особый противопожарный режим с момента вступления в силу настоящего постановления и до особого распоряжения.</text:p>
      <text:p text:style-name="P6">2. Рекомендовать руководителям, ответственным  лицам предприятий, организаций и учреждений сельского  поселения независимо от организационно-правовой формы собственности и ведомственной <text:soft-page-break/>принадлежности:</text:p>
      <text:p text:style-name="P6">2.1. Провести со всеми работниками внеплановые противопожарные инструктажи и дополнительные практические занятия по отработке действий при возникновении пожара и эвакуации людей из зданий.</text:p>
      <text:p text:style-name="P6">2.2.Очистить  территории  производственных  объектов, животноводческих  ферм, подведомственных    территорий  от  сухой  травы  и  сгораемого  мусора.</text:p>
      <text:p text:style-name="P6">2.3. Привести в исправное состояние источники противопожарного водоснабжения и первичные средства пожаротушения.</text:p>
      <text:p text:style-name="P6">2.4. Организовать и провести комплекс пожарно-профилактических мероприятий на территории предприятий, организаций, учреждений независимо от их форм собственности и ведомственной принадлежности, а также в жилищном фонде по предупреждению гибели людей на пожарах.</text:p>
      <text:p text:style-name="P6">2.5. Обеспечить  техническую  исправность  имеющейся  техники, приспособленной  для  пожаротушения.</text:p>
      <text:p text:style-name="P6">2.5. Производство пожароопасных работ осуществлять только с оформлением соответствующего наряда-допуска и соблюдением мер пожарной безопасности. Ответственным  за их проведение обеспечить осмотр места проведения работ после их окончания.</text:p>
      <text:p text:style-name="P6">2.6. Запретить производство пожароопасных работ на взрывоопасных объектах (за исключением аварийно-восстановительных работ, производимых в соответствии с утвержденными в установленном порядке техническими регламентами на их производство).</text:p>
      <text:p text:style-name="P6">2.7. Обеспечить устройство защитных минерализованных полос и опашки в местах примыкания жилых  домов, хозяйственных построек, строений  к лесным массивам.</text:p>
      <text:p text:style-name="P6">3. Всем  юридическим, физическим  лицам, индивидуальным  предпринимателям:</text:p>
      <text:p text:style-name="P6">3.1. Освободить от горючих материалов, строительных отходов, сухой травы, мусора, тары в пределах противопожарных разрывов между зданиями, сооружениями, открытыми складами, а также участки, прилегающие к жилым домам.</text:p>
      <text:p text:style-name="P6">3.2. Запрещается  разведение костров, сжигание отходов и мусора на всей территории Барабанщиковского  сельского  поселения.</text:p>
      <text:p text:style-name="P6">3.3. Неукоснительно  выполнять  противопожарные  требования  и  мероприятия. </text:p>
      <text:p text:style-name="P6">4. Рекомендовать собственникам жилых строений  установить у каждого строения емкости с водой объемом не менее 200 литров.</text:p>
      <text:p text:style-name="P6">5. Специалисту  Администрации  Барабанщиковского  сельского  поселения  по  вопросам  муниципального  хозяйства, Казаковой С.Ю. провести пожарно-профилактическую  работу по предупреждению пожаров и гибели на них людей в жилом секторе и территориях общего пользования.</text:p>
      <text:p text:style-name="P6">6. Специалисту  Администрации  Барабанщиковского  сельского  поселения  по  вопросам  муниципального  хозяйства, Казаковой С.Ю. через  громкоговорящие средства  организовать периодическое (но не реже 1 раза в неделю) обнародование информации:</text:p>
      <text:p text:style-name="P6"><text:soft-page-break/>6.1. О действующих на территории сельского  поселения ограничениях и запретах на применение открытого огня, разжигание костров, использование пиротехники.</text:p>
      <text:p text:style-name="P6">6.2. О мероприятиях по обеспечению пожарной безопасности, проводимых в период действия особого противопожарного режима.</text:p>
      <text:p text:style-name="Text_20_body">        <text:span text:style-name="T2">6.3. Об  административной  ответственности  за  нарушение</text:span>  <text:span text:style-name="T2">действующего  противопожарного режима  на  территории  Барабанщиковского  сельского  поселения.</text:span></text:p>
      <text:p text:style-name="Text_20_body">          <text:span text:style-name="T2">7</text:span><text:span text:style-name="T3">. </text:span><text:span text:style-name="T2">Считать утратившим силу Постановление  Администрации  Барабанщиковского  сельского  поселения  от  1.06.2012г.№29  «Об  установлении  особого  противопожарного режима  </text:span>  <text:span text:style-name="T2">на  территории  Барабанщиковского  сельского  поселения»</text:span></text:p>
      <text:p text:style-name="P6">8. Настоящее постановление вступает в силу в  установленном  порядке.</text:p>
      <text:p text:style-name="P6">9. Контроль за выполнением  данного  постановления оставляю  за  собой.</text:p>
      <text:p text:style-name="P5"> </text:p>
      <text:p text:style-name="P5"> </text:p>
      <text:p text:style-name="P5"> </text:p>
      <text:p text:style-name="P5"> </text:p>
      <text:p text:style-name="P6">Глава  Барабанщиковского  </text:p>
      <text:p text:style-name="P6">сельского  поселения                                                        С.Ф. Ващенко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9"> </text:p>
      <text:p text:style-name="P4"> </text:p>
      <text:p text:style-name="Text_20_body"> </text:p>
      <text:p text:style-name="Text_20_body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3" meta:paragraph-count="63" meta:word-count="497" meta:character-count="4748"/>
    <dc:date>2014-06-25T16:58:57.60</dc:date>
    <meta:editing-duration>PT00H00M31S</meta:editing-duration>
    <meta:editing-cycles>1</meta:editing-cycles>
    <meta:generator>OpenOffice.org/3.0$Win32 OpenOffice.org_project/300m9$Build-9358</meta:generator>
  </office:meta>
</office:document-meta>
</file>