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pt" style:font-size-asian="1pt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ConsPlusTitle">
      <style:paragraph-properties fo:margin-top="0cm" fo:margin-bottom="0cm" fo:text-align="center" style:justify-single-word="false" fo:orphans="2" fo:widows="2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etter-spacing="-0.012cm" style:font-size-asian="14pt" style:font-size-complex="14pt"/>
    </style:style>
    <style:style style:name="P8" style:family="paragraph" style:parent-style-name="ConsPlusTitle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ConsPlusTitle">
      <style:paragraph-properties fo:orphans="2" fo:widows="2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etter-spacing="-0.012cm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ConsPlusTitle" style:master-page-name="Standard">
      <style:paragraph-properties fo:text-align="center" style:justify-single-word="false" fo:orphans="2" fo:widows="2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ConsPlusTitle" style:list-style-name="WW8Num1">
      <style:paragraph-properties fo:margin-left="1.27cm" fo:margin-right="0cm" fo:orphans="2" fo:widows="2" fo:text-indent="-0.635cm" style:auto-text-indent="false"/>
      <style:text-properties fo:font-size="14pt" fo:font-weight="normal" style:font-size-asian="14pt" style:font-weight-asian="normal" style:font-size-complex="14pt"/>
    </style:style>
    <style:style style:name="P17" style:family="paragraph" style:parent-style-name="ConsPlusTitle" style:list-style-name="WW8Num1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etter-spacing="-0.012cm"/>
    </style:style>
    <style:style style:name="T6" style:family="text">
      <style:text-properties fo:color="#000000" fo:letter-spacing="-0.012cm" fo:language="ru" fo:country="RU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<text:span text:style-name="T4">ДМИНИСТРАЦИЯ БАРАБАНЩИКОВСКОГО </text:span></text:p>
      <text:p text:style-name="P10">СЕЛЬСКОГО ПОСЕЛЕНИЯ </text:p>
      <text:p text:style-name="P10">ДУБОВСКОГО РАЙОНАРОСТОВСКОЙ ОБЛАСТИ</text:p>
      <text:p text:style-name="P10"/>
      <text:p text:style-name="P10">ПОСТАНОВЛЕНИЕ № 39</text:p>
      <text:p text:style-name="P9">13.05.2014 года <text:s text:c="78"/>х.Щеглов</text:p>
      <text:p text:style-name="P4"/>
      <text:p text:style-name="P2"/>
      <text:p text:style-name="P2"/>
      <text:p text:style-name="P3">О Комплексном плане мероприятий </text:p>
      <text:p text:style-name="P3">по обеспечению межэтнического согласия </text:p>
      <text:p text:style-name="P3">в <text:span text:style-name="T7">Барабанщиковском сельском поселении </text:span>на 2014 год</text:p>
      <text:p text:style-name="P3"/>
      <text:p text:style-name="P3"/>
      <text:p text:style-name="P5"><text:span text:style-name="T1">Во исполнение <text:s/>Постановления </text:span><text:span text:style-name="T3">Администрации Дубовского района</text:span><text:span text:style-name="T1"> Ростовской области от 19.02.2014 года № 117 «О Комплексном плане мероприятий по обеспечению межэтнического согласия в Ростовской области на 2014 год» Администрация </text:span><text:span text:style-name="T3">Барабанщиковского сельского поселения</text:span><text:span text:style-name="T1"> Дубовского района Ростовской области </text:span><text:span text:style-name="T2">:</text:span></text:p>
      <text:p text:style-name="P8"/>
      <text:p text:style-name="P8"><text:s text:c="2"/>ПОСТАНОВЛЯЮ:</text:p>
      <text:p text:style-name="P8"/>
      <text:list xml:id="list29281268" text:style-name="WW8Num1">
        <text:list-item>
          <text:p text:style-name="P13">Утвердить Комплексный план мероприятий по обеспечению межэтнического согласия в <text:span text:style-name="T7">Барабанщиковском сельском поселении</text:span> на 2014 год согласно приложению.</text:p>
          <text:p text:style-name="P14"/>
        </text:list-item>
        <text:list-item>
          <text:p text:style-name="P16">Контроль за выполнением настоящего постановления оставляю за собой.</text:p>
          <text:p text:style-name="P17"/>
        </text:list-item>
      </text:list>
      <text:p text:style-name="P6"/>
      <text:p text:style-name="P6"/>
      <text:p text:style-name="P11">Глава Барабанщиковского </text:p>
      <text:p text:style-name="P12"><text:span text:style-name="T5">сельского поселения <text:s text:c="78"/></text:span><text:span text:style-name="T6">С.Ф.Ващенко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26T09:40:34.04</dc:date>
    <meta:editing-duration>PT00H42M02S</meta:editing-duration>
    <meta:editing-cycles>3</meta:editing-cycles>
    <meta:generator>OpenOffice.org/3.0$Win32 OpenOffice.org_project/300m9$Build-9358</meta:generator>
    <meta:print-date>2014-05-26T09:40:04.31</meta:print-date>
    <meta:document-statistic meta:table-count="0" meta:image-count="0" meta:object-count="0" meta:page-count="2" meta:paragraph-count="14" meta:word-count="97" meta:character-count="994"/>
    <meta:user-defined meta:name="Поле 1"/>
    <meta:user-defined meta:name="Поле 2"/>
    <meta:user-defined meta:name="Поле 3"/>
    <meta:user-defined meta:name="Поле 4"/>
  </office:meta>
</office:document-meta>
</file>