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4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6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1" fo:font-size="14pt" style:text-underline-style="none" style:text-blinking="false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</text:p>
      <text:p text:style-name="P5">БАРАБАНЩИКОВСКОГО</text:p>
      <text:p text:style-name="P5">СЕЛЬСКОГО ПОСЕЛЕНИЯ</text:p>
      <text:p text:style-name="P5">ДУБОВСКОГО РАЙОНА</text:p>
      <text:p text:style-name="P5">РОСТОВСКОЙ ОБЛАСТИ</text:p>
      <text:p text:style-name="P8"> </text:p>
      <text:p text:style-name="P7">ПОСТАНОВЛЕНИЕ № 42</text:p>
      <text:p text:style-name="P4">5 июня 2014 года                                                                              х.Щеглов</text:p>
      <text:p text:style-name="P8"> </text:p>
      <text:p text:style-name="P4">«О создании конкурсной комиссии </text:p>
      <text:p text:style-name="P4">для проведения открытого конкурса</text:p>
      <text:p text:style-name="P3"> <text:span text:style-name="T1">на право заключения концессионного соглашения </text:span></text:p>
      <text:p text:style-name="P4">объектов водоснабжения, находящихся </text:p>
      <text:p text:style-name="P4">в муниципальной собственности муниципального образования </text:p>
      <text:p text:style-name="P4">Барабанщиковского  сельского поселения </text:p>
      <text:p text:style-name="P4">Дубовского района Ростовской области»       </text:p>
      <text:p text:style-name="P3"> </text:p>
      <text:p text:style-name="P3"> </text:p>
      <text:p text:style-name="P3"><text:span text:style-name="T1">В соответствии с Федеральным </text:span><text:a xlink:type="simple" xlink:href="consultantplus://offline/ref=8EFB31E8098BD46C07582844B229DAD9DC69FFC0D1DA89F6778D17E665RE09L"><text:span text:style-name="T3">законом</text:span></text:a><text:span text:style-name="T2"> </text:span><text:span text:style-name="T1">от 21.07.2005 г. №115-ФЗ«О концессионных соглашениях»</text:span></text:p>
      <text:p text:style-name="P3"> </text:p>
      <text:p text:style-name="P5">ПОСТАНОВЛЯЮ<text:span text:style-name="T5">:</text:span></text:p>
      <text:p text:style-name="P3"> </text:p>
      <text:p text:style-name="P9"> <text:span text:style-name="T1">1.   Создать конкурсную комиссию по определению победителя конкурса на право заключения концессионного соглашения объектов водоснабжения, находящихся в муниципальной собственности муниципального образования  Барабанщиковского  сельского поселения Дубовского района Ростовской области.</text:span></text:p>
      <text:p text:style-name="P9">       <text:span text:style-name="T1">2.Утвердить состав конкурсной комиссии:</text:span></text:p>
      <text:p text:style-name="P6">Председатель конкурсной комиссии:</text:p>
      <text:p text:style-name="P6">Ващенко Светлана Федоровна – Глава Администрации Барабанщиковского  сельского поселения;</text:p>
      <text:p text:style-name="P6">Члены конкурсной комиссии:</text:p>
      <text:p text:style-name="P9"> <text:span text:style-name="T1">Усова Светлана Николаевна  - начальник сектора экономики и финансов;</text:span></text:p>
      <text:p text:style-name="P6">Войкина Мария Сергеевна   - специалист 1   категории по вопросам имущественных и земельных отношений</text:p>
      <text:p text:style-name="P6">Шаповалова Мария Николаевна – специалист 1 категории сектора экономики и финансов;</text:p>
      <text:p text:style-name="P6">Казакова Светлана Юрьевна – специалист 1 категории по вопросам муниципального хозяйства..</text:p>
      <text:p text:style-name="P6">Функции секретаря конкурсной комиссии возложить на Казакову Светлану Юрьевну.</text:p>
      <text:p text:style-name="P9"> </text:p>
      <text:p text:style-name="P6">3. Задачи и функции председателя,  членов и секретаря конкурсной комиссии определить в соответствии с Положением о конкурсной комиссии по определению победителя конкурса на право заключения концессионного <text:soft-page-break/>соглашения объектов водоснабжения, находящихся в муниципальной собственности муниципального образования Барабанщиковского  сельского поселения Дубовского района Ростовской области.</text:p>
      <text:p text:style-name="P8"> </text:p>
      <text:p text:style-name="P2"><text:span text:style-name="T4">4.</text:span>  <text:span text:style-name="T1">Настоящее постановление вступает в силу со дня его официального опубликования.</text:span></text:p>
      <text:p text:style-name="P1">5. Контроль за исполнением постановления оставляю за собой.</text:p>
      <text:p text:style-name="P2"> </text:p>
      <text:p text:style-name="P3"> </text:p>
      <text:p text:style-name="P4">Глава Барабанщиковского</text:p>
      <text:p text:style-name="P4">сельского поселения                                               С.Ф.Ващенко</text:p>
      <text:p text:style-name="P3">                                                                                                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2" meta:word-count="223" meta:character-count="2224"/>
    <dc:date>2014-07-10T14:35:44.57</dc:date>
    <meta:editing-duration>PT00H00M35S</meta:editing-duration>
    <meta:editing-cycles>1</meta:editing-cycles>
    <meta:generator>OpenOffice.org/3.0$Win32 OpenOffice.org_project/300m9$Build-9358</meta:generator>
  </office:meta>
</office:document-meta>
</file>