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</text:p>
      <text:p text:style-name="P2">БАРАБАНЩИКОВСКОГО</text:p>
      <text:p text:style-name="P2">СЕЛЬСКОГО ПОСЕЛЕНИЯ</text:p>
      <text:p text:style-name="P2">ДУБОВСКОГО РАЙОНА</text:p>
      <text:p text:style-name="P2">РОСТОВСКОЙ ОБЛАСТИ</text:p>
      <text:p text:style-name="P2"> </text:p>
      <text:p text:style-name="P2">ПОСТАНОВЛЕНИЕ № 43</text:p>
      <text:p text:style-name="P1">05.06.2014 года                                                                               х.Щеглов</text:p>
      <text:p text:style-name="P1"> </text:p>
      <text:p text:style-name="P1"> </text:p>
      <text:p text:style-name="P1">  Об  утверждении конкурсной документации</text:p>
      <text:p text:style-name="P1"> к открытому конкурсу  на право заключения </text:p>
      <text:p text:style-name="P1">концессионного соглашения объектов водоснабжения,</text:p>
      <text:p text:style-name="P1"> находящихся в муниципальной собственности</text:p>
      <text:p text:style-name="P1"> муниципального образования Барабанщиковского </text:p>
      <text:p text:style-name="P1">сельского поселения Дубовского района Ростовской области</text:p>
      <text:p text:style-name="P1"> </text:p>
      <text:p text:style-name="P1"> </text:p>
      <text:p text:style-name="P1"> </text:p>
      <text:p text:style-name="P1">     В соответствии с Федеральным законом  от 21 июля 2005 г. № 115-ФЗ «О концессионных соглашениях», Постановлением Администрации муниципального образования Барабанщиковского сельского поселения №  44 от 5.06.2014г.«О проведении открытого конкурса на право заключения концессионного соглашения объектов водоснабжения, находящихся в муниципальной собственности муниципального образования  Барабанщиковского  сельского поселения Дубовского района Ростовской области,</text:p>
      <text:p text:style-name="P1">                                       ПОСТАНОВЛЯЮ:</text:p>
      <text:p text:style-name="P1"> </text:p>
      <text:p text:style-name="P1">     1.Утвердить конкурсную  документацию к открытому конкурсу  на право заключения концессионного соглашения объектов водоснабжения,</text:p>
      <text:p text:style-name="P1"> находящихся в муниципальной собственности муниципального образования Барабанщиковского  сельского поселения Дубовского района Ростовской области:</text:p>
      <text:p text:style-name="P1">    2.  Настоящее постановление вступает в силу со дня его официального опубликования.</text:p>
      <text:p text:style-name="P1">   3. Контроль за исполнением постановления оставляю за собой.</text:p>
      <text:p text:style-name="P1"> </text:p>
      <text:p text:style-name="P1">       </text:p>
      <text:p text:style-name="P1"> </text:p>
      <text:p text:style-name="P1"> </text:p>
      <text:p text:style-name="P1"> </text:p>
      <text:p text:style-name="P1">Глава Барабанщиковского </text:p>
      <text:p text:style-name="P1">сельского поселения                                       С.Ф.Ващенко</text:p>
      <text:p text:style-name="P1"> </text:p>
      <text:p text:style-name="P1"><text:soft-page-break/> </text:p>
      <text:p text:style-name="P1"> </text:p>
      <text:p text:style-name="P1"> </text:p>
      <text:p text:style-name="P1"> </text:p>
      <text:p text:style-name="Standard"> </text:p>
      <text:p text:style-name="Standard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41" meta:word-count="141" meta:character-count="1543"/>
    <dc:date>2014-07-10T14:37:27.17</dc:date>
    <meta:editing-duration>PT00H01M18S</meta:editing-duration>
    <meta:editing-cycles>1</meta:editing-cycles>
    <meta:generator>OpenOffice.org/3.0$Win32 OpenOffice.org_project/300m9$Build-9358</meta:generator>
  </office:meta>
</office:document-meta>
</file>