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fo:font-size="14pt" fo:font-weight="normal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font-weight="bold" fo:background-color="#ffffff"/>
    </style:style>
    <style:style style:name="T14" style:family="text">
      <style:text-properties fo:color="#000000" fo:font-size="14pt" fo:font-weight="bold" fo:background-color="#ffffff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weight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Arial"/>
    </style:style>
    <style:style style:name="T19" style:family="text">
      <style:text-properties fo:color="#000000" fo:font-weight="bold" fo:background-color="#ffffff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fo:font-size="8pt" fo:font-weight="normal" style:font-size-asian="8pt" style:font-size-complex="8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normal" style:font-size-asian="10pt" style:font-size-complex="10pt"/>
    </style:style>
    <style:style style:name="T24" style:family="text">
      <style:text-properties fo:font-size="11pt"/>
    </style:style>
    <style:style style:name="T25" style:family="text">
      <style:text-properties fo:background-color="#ffffff"/>
    </style:style>
    <style:style style:name="T26" style:family="text">
      <style:text-properties fo:font-weight="bold"/>
    </style:style>
    <style:style style:name="T27" style:family="text">
      <style:text-properties fo:font-variant="normal" fo:text-transform="none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БАРАБАНЩИКОВСКОГО СЕЛЬСКОГО  ПОСЕЛЕНИЯ</text:p>
      <text:p text:style-name="P3">БАРАБАНЩИКОВСКОГО СЕЛЬСКОГО ПОСЕЛЕНИЯ</text:p>
      <text:p text:style-name="P3">РОСТОВСКОЙ ОБЛАСТИ</text:p>
      <text:p text:style-name="P3"> </text:p>
      <text:p text:style-name="P3">ПОСТАНОВЛЕНИЕ</text:p>
      <text:p text:style-name="P3"> </text:p>
      <text:p text:style-name="Standard">06.06.2014 г                                        № 49                           <text:s text:c="31"/>х. Щеглов</text:p>
      <text:p text:style-name="Standard"> </text:p>
      <text:p text:style-name="Standard"> </text:p>
      <text:p text:style-name="Standard">О внесении изменений </text:p>
      <text:p text:style-name="Standard">в постановление Администрации</text:p>
      <text:p text:style-name="Standard">Барабанщиковского сельского поселения</text:p>
      <text:p text:style-name="Standard">№ <text:span text:style-name="T1">27 от 05.07.2013г. </text:span></text:p>
      <text:p text:style-name="Standard"> </text:p>
      <text:p text:style-name="Standard"> </text:p>
      <text:p text:style-name="Standard"><text:span text:style-name="T6">В целях реализации положений Федерального закона от 22.10.2013 № 284-ФЗ 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оссийской Федерации, органов местного самоуправления и их должностных лиц в сфере межнациональных отношений»,  Администрация Барабанщиковского сельского пос</text:span>еления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 </text:p>
      <text:p text:style-name="Standard"><text:span text:style-name="T1">1. Изложить в новой редакции Положение о Консультативном Совете по межнациональным    отношениям при Администрации </text:span><text:span text:style-name="T8">Барабанщиковского сельского поселения</text:span><text:span text:style-name="T1">, согласно приложению к настоящему постановлению.  </text:span> <text:span text:style-name="T24">2</text:span><text:span text:style-name="T1">.Настоящее постановление вступает в силу в  установленном  порядке. 3.Контроль за выполнением  данного  постановления оставляю  за  собой.</text:span></text:p>
      <text:p text:style-name="Standard"> </text:p>
      <text:p text:style-name="Standard"> </text:p>
      <text:p text:style-name="Standard"><text:span text:style-name="T8">Глава Барабанщиковского </text:span>                                                                                                <text:span text:style-name="T8">сельского поселения                                                                       С.Ф. Ващенко</text:span></text:p>
      <text:p text:style-name="Standard"> </text:p>
      <text:p text:style-name="Standard"> </text:p>
      <text:p text:style-name="Standard"> </text:p>
      <text:p text:style-name="Standard"><text:span text:style-name="Strong_20_Emphasis"><text:span text:style-name="T7"> </text:span></text:span></text:p>
      <text:p text:style-name="Standard"><text:span text:style-name="Strong_20_Emphasis"><text:span text:style-name="T7"> </text:span></text:span></text:p>
      <text:p text:style-name="Standard"><text:span text:style-name="Strong_20_Emphasis"><text:span text:style-name="T7"> </text:span></text:span></text:p>
      <text:p text:style-name="Standard"><text:span text:style-name="Strong_20_Emphasis"><text:span text:style-name="T7"> </text:span></text:span></text:p>
      <text:p text:style-name="Standard"><text:span text:style-name="Strong_20_Emphasis"><text:span text:style-name="T7"> </text:span></text:span></text:p>
      <text:p text:style-name="Standard"><text:span text:style-name="Strong_20_Emphasis"><text:span text:style-name="T7"> </text:span></text:span></text:p>
      <text:p text:style-name="P1"><text:soft-page-break/><text:span text:style-name="Strong_20_Emphasis"><text:span text:style-name="T7">                                                                                                     </text:span></text:span><text:span text:style-name="Strong_20_Emphasis"><text:span text:style-name="T22">     </text:span></text:span><text:span text:style-name="Strong_20_Emphasis"><text:span text:style-name="T23">Приложение </text:span></text:span></text:p>
      <text:p text:style-name="P1"><text:span text:style-name="Strong_20_Emphasis"><text:span text:style-name="T23">к постановлению </text:span></text:span></text:p>
      <text:p text:style-name="P1"><text:span text:style-name="Strong_20_Emphasis"><text:span text:style-name="T23">от  18.06.2014 г. № 49  </text:span></text:span></text:p>
      <text:p text:style-name="P1"><text:span text:style-name="Strong_20_Emphasis"><text:span text:style-name="T22"> </text:span></text:span></text:p>
      <text:p text:style-name="P3"><text:span text:style-name="Strong_20_Emphasis"><text:span text:style-name="T9">ПОЛОЖЕНИЕ</text:span></text:span><text:span text:style-name="T8"><text:line-break/></text:span><text:span text:style-name="Strong_20_Emphasis"><text:span text:style-name="T9">О КОНСУЛЬТАТИВНОМ СОВЕТЕ ПО МЕЖНАЦИОНАЛЬНЫМ ОТНОШЕНИЯМ</text:span></text:span></text:p>
      <text:p text:style-name="P3"> </text:p>
      <text:p text:style-name="Standard"><text:span text:style-name="T1">1.</text:span><text:span text:style-name="T11"> </text:span><text:span text:style-name="Strong_20_Emphasis"><text:span text:style-name="T9">Общие положения</text:span></text:span></text:p>
      <text:p text:style-name="Standard"><text:span text:style-name="T2">1.1. Консультативный Совет по межнациональным отношениям при Администрации </text:span><text:span text:style-name="T8">Барабанщиковского сельского поселения</text:span><text:span text:style-name="T25"> </text:span><text:span text:style-name="T2">(далее - Совет) является постоянно действующим консультативным органом, образованным в целях обеспечения взаимодействия Администрации </text:span><text:span text:style-name="T8">Барабанщиковского сельского поселения</text:span><text:span text:style-name="T25"> </text:span><text:span text:style-name="T2">с национально-культурными объединениями, укрепления межнационального согласия и взаимопонимания, сохранения и развития национальной и культурной самобытности народов, проживающих в Барабанщиковском  сельском  поселении.</text:span></text:p>
      <text:p text:style-name="Standard"><text:span text:style-name="T2">1.2. В своей деятельности Совет руководствуется принципами и нормами международного права, международными договорами Российской Федерации,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распоряжениями и постановлениями Правительства Российской Федерации, областными законами, постановлениями Администрации Ростовской области и постановлениями Администрации </text:span><text:span text:style-name="T8">Барабанщиковского сельского поселения</text:span><text:span text:style-name="T2">, а также настоящим Положением.</text:span></text:p>
      <text:p text:style-name="Standard"><text:span text:style-name="T1">2.</text:span><text:span text:style-name="T11"> </text:span><text:span text:style-name="Strong_20_Emphasis"><text:span text:style-name="T9">Задачи Совета</text:span></text:span></text:p>
      <text:p text:style-name="Standard">Основными задачами Совета являются:</text:p>
      <text:p text:style-name="Standard"><text:span text:style-name="T2">- </text:span><text:span text:style-name="T11">обеспечение взаимодействия совета землячества поселения с национальными диаспорами района и национально-культурными объединениями области, укрепление связей между ними;</text:span></text:p>
      <text:p text:style-name="Standard"><text:span text:style-name="T2">- содействие в определении основных направлений деятельности </text:span><text:span text:style-name="T8">Барабанщиковского сельского поселения</text:span><text:span text:style-name="T25"> </text:span><text:span text:style-name="T2">в сфере национально-культурных отношений;</text:span></text:p>
      <text:p text:style-name="Standard"><text:span text:style-name="T2">- участие в разработке и реализации национально-культурных программ и мероприятий, осуществляемых в</text:span><text:span text:style-name="T7"> </text:span><text:span text:style-name="T8">Барабанщиковском сельском поселении</text:span><text:span text:style-name="T2">;</text:span></text:p>
      <text:p text:style-name="Standard"><text:span text:style-name="T2">- содействие укреплению межнационального согласия, взаимопонимания, мира и толерантности в многонациональном сообществе </text:span><text:span text:style-name="T8">Барабанщиковского сельского поселения</text:span><text:span text:style-name="T2">.</text:span></text:p>
      <text:p text:style-name="Standard"><text:span text:style-name="T1">3.</text:span><text:span text:style-name="T11"> </text:span><text:span text:style-name="Strong_20_Emphasis"><text:span text:style-name="T9">Функции Совета</text:span></text:span></text:p>
      <text:p text:style-name="Standard">Совет осуществляет следующие функции:</text:p>
      <text:p text:style-name="Standard"><text:span text:style-name="T2">- участвует в подготовке и разработке рекомендаций и предложений Главе</text:span><text:span text:style-name="T7"> </text:span><text:span text:style-name="T8">Барабанщиковского сельского поселения</text:span><text:span text:style-name="T25"> </text:span><text:span text:style-name="T2">по совершенствованию национально-культурных отношений;</text:span></text:p>
      <text:p text:style-name="Standard"><text:span text:style-name="T2">- информирует Главу </text:span><text:span text:style-name="T8">Барабанщиковского сельского поселения</text:span><text:span text:style-name="T25"> </text:span><text:span text:style-name="T2">о деятельности национально-культурных объединений, о состоянии и проблемах реализации конституционных прав представителей национальных общин;</text:span></text:p>
      <text:p text:style-name="Standard"><text:soft-page-break/><text:span text:style-name="T2">- принимает участие в обсуждении проектов постановлений </text:span><text:span text:style-name="T8">Барабанщиковского сельского поселения</text:span><text:span text:style-name="T2">, затрагивающих межнациональные отношения, и готовит соответствующие предложения Главе </text:span><text:span text:style-name="T15">Барабанщиковского сельского поселения</text:span><text:span text:style-name="T3">;</text:span></text:p>
      <text:p text:style-name="P2">- анализирует практику межнациональных отношений, поддерживает контакты с представителями (старейшинами) национально-культурных объединений района;</text:p>
      <text:p text:style-name="P2">- участвует в организации совещаний, круглых столов, конференций по вопросам межнациональных отношений;</text:p>
      <text:p text:style-name="P2">- принимает участие в разработке, подготовке и публикации методических, справочных и информационно-аналитических материалов по вопросам, входящим в компетенцию Совета;</text:p>
      <text:p text:style-name="P2">- приглашает на заседание Совета нарушителей законодательства Российской Федерации по вопросам межнациональных конфликтов;</text:p>
      <text:p text:style-name="Standard"><text:span text:style-name="T6">- </text:span><text:span text:style-name="T12">осуществляет в пределах своих полномочий меры по обеспечению государственных гарантий равенства прав, свобод и законных интересов человека и гражданина независимо от расы, нацио</text:span><text:span text:style-name="T11">нальности, языка, отношения к религии и других обстоятельств; предотвращению ограничения прав и дискриминации по признакам социальной, расовой, национальной, языковой или религиозной принадлежности; сохранению и развитию этнокультурного многообразия народов Российской Федерации, проживающих на территории субъекта Российской Федерации, их языков и культуры; защите прав национальных меньшинств; социальной и культурной адаптации мигрантов; профилактике межнациональных (межэтнических) конфликтов и обеспечению межнационального и межконфессионального согласия;</text:span></text:p>
      <text:p text:style-name="Standard"><text:span text:style-name="T11">- осуществления в пределах своих полномочий мер по обеспечению государственных гарантий равенства прав, свобод и законных интересов человека и гражданина независимо от расы, национальности, языка, отношения к религии и других обстоятельств, предотвращению любых форм ограничения прав и дискриминации по признакам расовой, национальной, языковой или религиозной принадлежности; разработки и реализации региональных программ государственной поддержки, сохранения и развития языков и культуры народов Российской Федерации, проживающих на территории субъекта Российской Федерации, осуществления иных мер, направленных на укрепление гражданского единства, межнационального и межконфессионального согласия, сохранение этнокультурного многообразия народов Российской Федерации, проживающих на территории субъекта Российской Федерации, защиту прав национальных меньшинств, социальную и культурную адаптацию мигрантов, профилактику межнациональных (межэтнических) конфликтов и обеспечение межнационального и межконфессионального согласия;</text:span><text:span text:style-name="T8"><text:line-break/>- </text:span><text:span text:style-name="T11">разработка и осуществление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муниципального района, реализацию прав национальных </text:span><text:soft-page-break/><text:span text:style-name="T11">меньшинств, обеспечение социальной и культурной адаптации мигрантов, профилактику межнациональных (межэтнических) конфликтов;</text:span><text:span text:style-name="T8"><text:line-break/></text:span><text:span text:style-name="T18">-  </text:span><text:span text:style-name="T11">разработка и осуществление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городского округа, реализацию прав национальных меньшинств, обеспечение социальной и культурной адаптации мигрантов, профилактику межнациональных (межэтнических) конфликтов.</text:span></text:p>
      <text:p text:style-name="Standard"><text:span text:style-name="T6">4.</text:span><text:span text:style-name="T12"> </text:span><text:span text:style-name="Strong_20_Emphasis"><text:span text:style-name="T10">Права Совета</text:span></text:span></text:p>
      <text:p text:style-name="P2">Для осуществления своих функций Совет имеет право:</text:p>
      <text:p text:style-name="P2">- запрашивать и получать, в установленном порядке, от управлений, отделов, служб, ведомств, учреждений и организаций Барабанщиковского сельского поселения и их должностных лиц необходимую информацию по вопросам, относящимся к компетенции Совета;</text:p>
      <text:p text:style-name="P2">- обращаться за получением информации к национально-культурным объединениям, функционирующим в Барабанщиковском сельском  поселении;</text:p>
      <text:p text:style-name="P2">- привлекать, в установленном законодательством порядке, к работе Совета специалистов и экспертов;</text:p>
      <text:p text:style-name="P2">- создавать рабочие группы из числа членов Совета и работников органов исполнительной власти Барабанщиковского сельского поселения для подготовки рекомендаций и предложений, проведения экспертно-аналитической работы в пределах компетенции Совета;</text:p>
      <text:p text:style-name="P2"><text:span text:style-name="T25">- </text:span><text:span text:style-name="T17">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.</text:span></text:p>
      <text:p text:style-name="Standard"><text:span text:style-name="T6">5</text:span><text:span text:style-name="T5">.</text:span><text:span text:style-name="T14"> </text:span><text:span text:style-name="Strong_20_Emphasis"><text:span text:style-name="T10">Состав Совета и организация его работы</text:span></text:span></text:p>
      <text:p text:style-name="P2">5.1. В состав Совета входят председатель Совета, заместители председателя Совета, секретарь Совета и члены Совета.</text:p>
      <text:p text:style-name="P2">5.2. Председатель Совета осуществляет общее руководство деятельностью Совета, определяет повестку дня и ведет заседания Совета. Дата очередного заседания Совета определяется Председателем;</text:p>
      <text:p text:style-name="Standard"><text:span text:style-name="T6">- </text:span><text:span text:style-name="T15">допущение главой муниципального образования, местной администрацией,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</text:span><text:span text:style-name="T8"> гарантий равенства прав и свобод человека и гражданина в зависимости от расы, национальности, языка, отношения к религии и других обстоятельств, ограничения прав и дискриминации по признакам расовой, национальной, языковой или религиозной принадлежности, если это повлекло нарушение межнационального и межконфессионального согласия и способствовало возникновению межнациональных (межэтнических) и межконфессиональных конфликтов.</text:span></text:p>
      <text:p text:style-name="P2">5.3. Заместитель председателя Совета ведет заседания Совета в отсутствие председателя Совета.</text:p>
      <text:p text:style-name="P2"><text:soft-page-break/>5.4. Секретарь Совета ведет делопроизводство Совета.</text:p>
      <text:p text:style-name="P2">5.5. Члены Совета осуществляют свою деятельность на общественных началах.</text:p>
      <text:p text:style-name="P2">5.6. Заседания Совета проводятся по мере необходимости, но не реже одного раза в полугодие.</text:p>
      <text:p text:style-name="P2">5.7. Заседание Совета правомочно, если на нем присутствует более половины членов Совета.</text:p>
      <text:p text:style-name="P2">5.8. Совет вправе приглашать на свои заседания представителей национально-культурных объединений, не входящих в состав Совета, а также представителей управлений, отделов, служб, ведомств, учреждений и организаций Барабанщиковского сельского поселения.</text:p>
      <text:p text:style-name="P2">5.9. Приглашенные на заседание Совета имеют право принимать участие в обсуждении рассматриваемых вопросов.</text:p>
      <text:p text:style-name="P2">5.10. Решения принимаются большинством голосов присутствующих на заседании членов Совета и оформляются протоколом.</text:p>
      <text:p text:style-name="Standard"><text:span text:style-name="T3">6.</text:span><text:span text:style-name="T12"> </text:span><text:span text:style-name="Strong_20_Emphasis"><text:span text:style-name="T10">Организационно-техническое обеспечение</text:span></text:span></text:p>
      <text:p text:style-name="P2">Организационно-техническое и материальное обеспечение деятельности Совета осуществляется Администрацией Барабанщиковского сельского поселения.</text:p>
      <text:p text:style-name="P2"/>
      <text:p text:style-name="Standard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к постановлению №49</text:p>
      <text:p text:style-name="P4">от 18.06.2014 г.</text:p>
      <text:p text:style-name="P4">Состав консультативного Совета</text:p>
      <text:p text:style-name="P4"><text:s/>по межнациональным отношениям</text:p>
      <text:p text:style-name="Standard"> </text:p>
      <text:p text:style-name="P2">С.Ф. Ващенко. – председатель консультативного Совета, Глава Барабанщиковского сельского поселения.                                           </text:p>
      <text:p text:style-name="P2">Чувильдеева С.В– заместитель председателя консультативного Совета, заместитель председателя Собрания депутатов Барабанщиковского сельского поселения.                                                                                                     </text:p>
      <text:p text:style-name="P2">Минаева Г.А – секретарь консультативного Совета, специалист 1-й категории по правовой и кадровой работе.</text:p>
      <text:p text:style-name="Standard">                                <text:span text:style-name="T1">Члены консультативного Совета:</text:span></text:p>
      <text:p text:style-name="Standard"> </text:p>
      <text:p text:style-name="Standard"><text:span text:style-name="T1">1.</text:span><text:span text:style-name="T27">     </text:span><text:span text:style-name="T1">Пупков А.И. – участковый инспектор ОП № 4 МУ МВД «Волгодонское»</text:span></text:p>
      <text:p text:style-name="Standard"><text:span text:style-name="T1">2.</text:span><text:span text:style-name="T27">     </text:span><text:span text:style-name="T1">Усов С.И – атаман казачьей дружины</text:span></text:p>
      <text:p text:style-name="Standard"><text:span text:style-name="T1">3.</text:span><text:span text:style-name="T27">     </text:span><text:span text:style-name="T1">Жуков И.М – директор МБОУ «БСОШ № 4»</text:span></text:p>
      <text:p text:style-name="Standard"><text:span text:style-name="T1">4.</text:span><text:span text:style-name="T27">     </text:span><text:span text:style-name="T1">Казьмина С.В – директор МБУК «Барабанщиковский сельский Дом культуры»</text:span></text:p>
      <text:p text:style-name="Standard"><text:span text:style-name="T1">5.</text:span><text:span text:style-name="T27">     </text:span><text:span text:style-name="T1">Тохторбаев Шаму Аптиевич – старейшина чеченской диаспоры</text:span>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6" meta:paragraph-count="107" meta:word-count="1177" meta:character-count="11366"/>
    <dc:date>2014-07-10T15:34:44.94</dc:date>
    <meta:editing-duration>PT00H04M47S</meta:editing-duration>
    <meta:editing-cycles>1</meta:editing-cycles>
    <meta:generator>OpenOffice.org/3.0$Win32 OpenOffice.org_project/300m9$Build-9358</meta:generator>
  </office:meta>
</office:document-meta>
</file>