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01cm" table:align="left"/>
    </style:style>
    <style:style style:name="Таблица1.A" style:family="table-column">
      <style:table-column-properties style:column-width="9.446cm"/>
    </style:style>
    <style:style style:name="Таблица1.B" style:family="table-column">
      <style:table-column-properties style:column-width="8.255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style:text-line-through-style="none" fo:font-size="14pt" style:text-underline-style="none" style:text-blinking="fals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/text:p>
      <text:p text:style-name="P2">АДМИНИСТРАЦИЯ БАРАБАНЩИКОВСКОГО </text:p>
      <text:p text:style-name="P2">СЕЛЬСКОГО ПОСЕЛЕНИЯ</text:p>
      <text:p text:style-name="P2"> </text:p>
      <text:p text:style-name="P2">ПОСТАНОВЛЕНИЕ № 96</text:p>
      <text:p text:style-name="P1"> </text:p>
      <text:p text:style-name="P1">30.12.2013г                                                                   х. Щеглов</text:p>
      <text:p text:style-name="P1"> </text:p>
      <text:p text:style-name="P1"> </text:p>
      <text:p text:style-name="P1">Об утверждении Правил проверки </text:p>
      <text:p text:style-name="P1">достоверности и полноты сведений </text:p>
      <text:p text:style-name="P1">о доходах, об имуществе и обязательствах </text:p>
      <text:p text:style-name="P1">имущественного характера, представляемых </text:p>
      <text:p text:style-name="P1">гражданами, претендующими на замещение </text:p>
      <text:p text:style-name="P1">должностей руководителей муниципальных </text:p>
      <text:p text:style-name="P1">учреждений, и лицами, замещающими эти должности</text:p>
      <text:p text:style-name="P1"> </text:p>
      <text:p text:style-name="P1">В соответствии с частью 7<text:span text:style-name="T1">1</text:span> статьи 8 Федерального закона от 25.12.2008 № 273-ФЗ «О противодействии коррупции», пунктом 2 постановления Правительства Российской Федерации от 13.03.2013 № 207 «Об утверждении Правил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», в целях совершенствования деятельности Администрации Барабанщиковского  сельского поселения по профилактике коррупции</text:p>
      <text:p text:style-name="P1"> </text:p>
      <text:p text:style-name="P2">ПОСТАНОВЛЯЮ:</text:p>
      <text:p text:style-name="P1"> </text:p>
      <text:p text:style-name="P1">1. Утвердить Правила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, и лицами, замещающими эти должности согласно приложению.</text:p>
      <text:p text:style-name="P1">2. Настоящее постановление вступает в силу со дня его официального обнародования.</text:p>
      <text:p text:style-name="P1"> </text:p>
      <text:p text:style-name="P1">  </text:p>
      <text:p text:style-name="P1"> </text:p>
      <text:p text:style-name="P1">Глава Барабанщиковского                                                                                                     сельского поселения                                                                      С.Ф. Ващенко</text:p>
      <text:p text:style-name="P1"> </text:p>
      <text:p text:style-name="P1"/>
      <text:p text:style-name="P1"><text:soft-page-break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 </text:p>
            <text:p text:style-name="P3"/>
            <text:p text:style-name="P3"/>
            <text:p text:style-name="P3"/>
          </table:table-cell>
          <table:table-cell office:value-type="string">
            <text:p text:style-name="P3">Приложение к постановлению Администрации </text:p>
            <text:p text:style-name="P3">Барабанщиковского  сельского поселения</text:p>
            <text:p text:style-name="P3">от 30.12.2013 № 96</text:p>
          </table:table-cell>
        </table:table-row>
      </table:table>
      <text:p text:style-name="P1"> </text:p>
      <text:p text:style-name="P4"><text:a xlink:type="simple" xlink:href="consultantplus://offline/ref=A3D12B52BBE22D75B2F2809DD0C290F62D3CE85741E8B84047E5DED6C070E1C87AC4016F819A014EhBK7H"><text:span text:style-name="T3">ПРАВИЛА</text:span></text:a></text:p>
      <text:p text:style-name="P1">проверки достоверности и полноты сведений о доходах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, и лицами, замещающими эти должности</text:p>
      <text:p text:style-name="P1"> </text:p>
      <text:p text:style-name="P1"><text:bookmark text:name="Par37"/>1. Настоящими Правилами устанавливается порядок осуществления проверки достоверности и полноты сведений о доходах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, и лицами, замещающими эти должности (далее - проверка).</text:p>
      <text:p text:style-name="P1">2. Решение о проведении проверки принимается Администрацией Барабанщиковского  сельского поселения (далее – учредитель муниципального учреждения) или лица, которому такие полномочия предоставлены учредителем муниципального учреждения.</text:p>
      <text:p text:style-name="P1">3. Проверку осуществляет уполномоченное структурное подразделение учредителя муниципального учреждения.</text:p>
      <text:p text:style-name="P1">4. Основанием для осуществления проверки является информация, представленная в письменном виде в установленном порядке:</text:p>
      <text:p text:style-name="P1">правоохранительными органами, иными государственными органами, органами местного самоуправления и их должностными лицами;</text:p>
      <text:p text:style-name="P1">специалистом по кадровой работе Администрации Барабанщиковского  сельского поселения;</text:p>
      <text:p text:style-name="P1">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p>
      <text:p text:style-name="P1">Общественной палатой Российской Федерации;</text:p>
      <text:p text:style-name="P1">общероссийскими средствами массовой информации.</text:p>
      <text:p text:style-name="P1">5. Информация анонимного характера не может служить основанием для проверки.</text:p>
      <text:p text:style-name="P1">6. Проверка осуществляется в срок, не превышающий 60 дней со дня принятия решения о ее проведении. Срок проверки может быть продлен до 90 дней учредителем муниципального учреждения или лицом, которому такие полномочия предоставлены учредителем муниципального учреждения.</text:p>
      <text:p text:style-name="P1">7. При осуществлении проверки уполномоченное структурное подразделение вправе:</text:p>
      <text:p text:style-name="P1">проводить беседу с гражданином, претендующим на замещение должности руководителя муниципального учреждения, а также с лицом, замещающим должность руководителя муниципального учреждения;</text:p>
      <text:p text:style-name="P1"><text:soft-page-break/>изучать представленные гражданином, претендующим на замещение должности руководителя муниципального учреждения, а также лицом, замещающим должность руководителя муниципального учреждения, сведения о доходах, об имуществе и обязательствах имущественного характера и дополнительные материалы;</text:p>
      <text:p text:style-name="P1">получать от гражданина, претендующего на замещение должности руководителя муниципального учреждения, а также от лица, замещающего должность руководителя муниципального учреждения, пояснения по представленным им сведениям о доходах, об имуществе и обязательствах имущественного характера и материалам.</text:p>
      <text:p text:style-name="P1">8. Учредитель муниципального учреждения или лицо, которому такие полномочия предоставлены учредителем, обеспечивает:</text:p>
      <text:p text:style-name="P1">уведомление в письменной форме лица, замещающего должность руководителя муниципального учреждения, о начале в его отношении проверки - в течение 2 рабочих дней со дня принятия решения о начале проверки;</text:p>
      <text:p text:style-name="P1">информирование лица, замещающего должность руководителя муниципального учреждения, в случае его обращения о том, какие представляемые им сведения, указанные в пункте 1 настоящих Правил, подлежат проверке, - в течение 7 рабочих дней со дня обращения, а при наличии уважительной причины - в срок, согласованный с указанным лицом.</text:p>
      <text:p text:style-name="P1">9. По окончании проверки учредитель муниципального учреждения или лицо, которому такие полномочия предоставлены учредителем, обязаны ознакомить лицо, замещающее должность руководителя муниципального учреждения, с результатами проверки.</text:p>
      <text:p text:style-name="P1">10. Лицо, замещающее должность руководителя муниципального учреждения, вправе:</text:p>
      <text:p text:style-name="P1">давать пояснения в письменной форме в ходе проверки, а также по результатам проверки;</text:p>
      <text:p text:style-name="P1">представлять дополнительные материалы и давать по ним пояснения в письменной форме.</text:p>
      <text:p text:style-name="P1">11. По результатам проверки учредитель муниципального учреждения или лицо, которому такие полномочия предоставлены учредителем, принимают одно из следующих решений:</text:p>
      <text:p text:style-name="P1">назначение гражданина, претендующего на замещение должности руководителя муниципального учреждения, на должность руководителя муниципального учреждения;</text:p>
      <text:p text:style-name="P1">отказ гражданину, претендующему на замещение должности руководителя муниципального учреждения, в назначении на должность руководителя муниципального учреждения;</text:p>
      <text:p text:style-name="P1">применение к лицу, замещающему должность руководителя муниципального учреждения, мер дисциплинарной ответственности.</text:p>
      <text:p text:style-name="P1">12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соответствующие государственные органы.</text:p>
      <text:p text:style-name="P1"><text:soft-page-break/>13. Подлинники справок о доходах, об имуществе и обязательствах имущественного характера, а также материалы проверки, поступившие к учредителю муниципального учреждения или лицу, которому такие полномочия предоставлены учредителем, хранятся ими в соответствии с законодательством Российской Федерации об архивном деле.</text:p>
      <text:p text:style-name="P1"> </text:p>
      <text:p text:style-name="P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4" meta:paragraph-count="66" meta:word-count="733" meta:character-count="6757"/>
    <dc:date>2015-02-17T14:54:51.51</dc:date>
    <meta:editing-duration>PT00H02M03S</meta:editing-duration>
    <meta:editing-cycles>1</meta:editing-cycles>
    <meta:generator>OpenOffice.org/3.0$Win32 OpenOffice.org_project/300m9$Build-9358</meta:generator>
  </office:meta>
</office:document-meta>
</file>