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34cm" fo:margin-left="0cm" fo:margin-right="-0.034cm" table:align="margins" style:writing-mode="lr-tb"/>
    </style:style>
    <style:style style:name="Таблица1.A" style:family="table-column">
      <style:table-column-properties style:column-width="5.636cm" style:rel-column-width="23034*"/>
    </style:style>
    <style:style style:name="Таблица1.B" style:family="table-column">
      <style:table-column-properties style:column-width="10.398cm" style:rel-column-width="425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end" style:justify-single-word="false"/>
      <style:text-properties style:font-name="Arial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ConsPlusTitle">
      <style:paragraph-properties fo:text-align="center" style:justify-single-word="false" fo:orphans="2" fo:widows="2"/>
      <style:text-properties style:font-name="Arial" fo:font-size="12pt" style:font-size-asian="12pt" style:font-name-complex="Times New Roman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font-size-asian="12pt" style:font-name-complex="Times New Roman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5" style:family="paragraph" style:parent-style-name="Heading_20_9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CN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language-asian="zh" style:country-asian="CN"/>
    </style:style>
    <style:style style:name="T6" style:family="text">
      <style:text-properties fo:language="ru" fo:country="RU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7"/></text:p>
      <text:p text:style-name="P12"><text:s text:c="3"/><text:span text:style-name="T1">СОВЕТ</text:span></text:p>
      <text:p text:style-name="P15"><text:s text:c="19"/>ДЕПУТАТОВ КАРПОВСКОГО СЕЛЬСКОГО ПОСЕЛЕНИЯ</text:p>
      <text:p text:style-name="P15"><text:s text:c="23"/>ГОРОДИЩЕНСКОГО МУНИЦИПАЛЬНОГО РАЙОНА</text:p>
      <text:p text:style-name="P16"><text:s text:c="11"/>ВОЛГОГРАДСКОЙ ОБЛАСТИ</text:p>
      <text:p text:style-name="P16"/>
      <text:p text:style-name="P11"/>
      <text:list xml:id="list676718937677850308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9"><text:s text:c="40"/>РЕШЕНИ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<text:span text:style-name="T1"><text:s/></text:span>№ <text:s text:c="2"/>1/1 <text:s text:c="2"/>от 08.02.2022 <text:s/>г. <text:s text:c="9"/></text:p>
      <text:p text:style-name="P11"/>
      <text:p text:style-name="P12"><text:s text:c="3"/><text:span text:style-name="T3">«</text:span><text:span text:style-name="T2">Об утверждении перечня мест (территорий), предназначенных для выгула гражданами домашних животных на территории Карповского сельского поселения Городищенского муниципального района Волгоградской области»</text:span></text:p>
      <text:p text:style-name="P22"/>
      <text:p text:style-name="P17">В соответствии с Федеральными законами от 06.10.2003 г. №131-ФЗ «Об общих принципах организации местного самоуправления в Российской Федерации, от 27.12.2018 г № 498-ФЗ «Об ответственном обращении с животными и о внесении изменений в отдельные законодательные акты Российской Федерации», <text:span text:style-name="T5">Совет депутатов Карповского сельского поселения Городищенского муниципального района Волгоградской области</text:span></text:p>
      <text:p text:style-name="P18">РЕШИЛ:</text:p>
      <text:p text:style-name="P3"/>
      <text:p text:style-name="P19">1. Утвердить Перечень мест (территорий), предназначенных для выгула гражданами домашних животных на территории Карповского сельского поселения Городищенского муниципального района Волгоградской области согласно приложению.</text:p>
      <text:p text:style-name="P19">2. <text:span text:style-name="T6">Опубликовать</text:span> настоящее решение на официальном сайте администрации Карповского сельского поселения.</text:p>
      <text:p text:style-name="P19">3. Контроль за исполнением настоящего решения возлагаю на себя.</text:p>
      <text:p text:style-name="P23"/>
      <text:p text:style-name="P24"/>
      <text:p text:style-name="P24"/>
      <text:p text:style-name="P11"><text:s text:c="9"/></text:p>
      <text:p text:style-name="P4">Глава Карповского сельского поселения <text:s text:c="43"/>А.В.Порублев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3"/>
      <text:p text:style-name="P3"/>
      <text:p text:style-name="P5"><text:soft-page-break/>Приложение к </text:p>
      <text:p text:style-name="P5">решению Совета депутатов</text:p>
      <text:p text:style-name="P5">Карповского сельского поселения</text:p>
      <text:list xml:id="list1825944005810084697" text:style-name="L1">
        <text:list-header>
          <text:p text:style-name="P10">от 08.02.2022 г. № 1/1</text:p>
        </text:list-header>
      </text:list>
      <text:p text:style-name="P6"/>
      <text:p text:style-name="P6">Перечень </text:p>
      <text:p text:style-name="P6">мест (территорий), предназначенных для выгула гражданами домашних животных на территории 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Село Карповка</text:p>
          </table:table-cell>
          <table:table-cell table:style-name="Таблица1.B1" office:value-type="string">
            <text:p text:style-name="P9">Участок естественной растительности между домами № 1а и № 2б по ул.Мира.</text:p>
          </table:table-cell>
        </table:table-row>
        <table:table-row>
          <table:table-cell table:style-name="Таблица1.A2" office:value-type="string">
            <text:p text:style-name="P9">Село Карповка </text:p>
          </table:table-cell>
          <table:table-cell table:style-name="Таблица1.B2" office:value-type="string">
            <text:p text:style-name="P9">Участок естественной растительности на окраине <text:s/>села, расположенный в 50 метрах от дома <text:span text:style-name="T6">№ 2 <text:s/>по ул.Ленина </text:span>(со стороны въезда в населенный пункт)</text:p>
          </table:table-cell>
        </table:table-row>
        <table:table-row>
          <table:table-cell table:style-name="Таблица1.A2" office:value-type="string">
            <text:p text:style-name="P9">х.Дмитриевка</text:p>
          </table:table-cell>
          <table:table-cell table:style-name="Таблица1.B2" office:value-type="string">
            <text:p text:style-name="P9">Участок естественной растительности на окраине расположенный в 50 метрах от дома № 1 по ул.Центральная (со стороны въезда в населенный пункт)</text:p>
          </table:table-cell>
        </table:table-row>
      </table:table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vBuh</meta:initial-creator>
    <meta:editing-cycles>47</meta:editing-cycles>
    <meta:print-date>2021-02-08T11:02:22.77</meta:print-date>
    <meta:creation-date>2016-04-22T07:38:00</meta:creation-date>
    <dc:date>2022-02-10T10:29:51.42</dc:date>
    <meta:editing-duration>PT1H2M56S</meta:editing-duration>
    <meta:generator>OpenOffice/4.1.4$Win32 OpenOffice.org_project/414m5$Build-9788</meta:generator>
    <meta:document-statistic meta:table-count="1" meta:image-count="0" meta:object-count="0" meta:page-count="2" meta:paragraph-count="29" meta:word-count="219" meta:character-count="195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