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Heading_20_4">
      <style:paragraph-properties fo:text-align="justify" style:justify-single-word="false"/>
      <style:text-properties fo:color="#000000" style:font-name="Arial" fo:font-size="12pt" fo:letter-spacing="-0.012cm" style:font-size-asian="12pt" style:font-size-complex="12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letter-spacing="-0.012cm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top="0.568cm" fo:margin-bottom="0cm" fo:line-height="0.568cm" fo:text-align="justify" style:justify-single-word="false" fo:orphans="0" fo:widows="0" fo:background-color="#ffffff" style:text-autospace="none">
        <style:tab-stops>
          <style:tab-stop style:position="1.134cm"/>
        </style:tab-stops>
        <style:background-image/>
      </style:paragraph-properties>
      <style:text-properties fo:color="#000000" style:font-name="Arial" fo:font-size="12pt" fo:letter-spacing="-0.028cm" style:font-size-asian="12pt" style:font-size-complex="12pt"/>
    </style:style>
    <style:style style:name="P21" style:family="paragraph" style:parent-style-name="Standard">
      <style:paragraph-properties fo:margin-left="0.953cm" fo:margin-right="-0.095cm" fo:text-indent="0.635cm" style:auto-text-indent="false">
        <style:tab-stops>
          <style:tab-stop style:position="2.223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953cm" fo:margin-right="-0.095cm" fo:text-align="justify" style:justify-single-word="false" fo:text-indent="0.635cm" style:auto-text-indent="false">
        <style:tab-stops>
          <style:tab-stop style:position="2.223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.953cm" fo:margin-right="0cm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P24" style:family="paragraph" style:parent-style-name="Heading_20_4">
      <style:paragraph-properties fo:text-align="justify" style:justify-single-word="false"/>
    </style:style>
    <style:style style:name="P25" style:family="paragraph" style:parent-style-name="Heading_20_9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6" style:family="paragraph" style:parent-style-name="Text_20_body"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style:font-name="Ari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3"/><text:span text:style-name="T2"><text:s text:c="8"/></text:span></text:p>
      <text:p text:style-name="P7"><text:s text:c="3"/><text:span text:style-name="T1">СОВЕТ</text:span></text:p>
      <text:p text:style-name="P8"><text:s text:c="19"/>ДЕПУТАТОВ КАРПОВСКОГО СЕЛЬСКОГО ПОСЕЛЕНИЯ</text:p>
      <text:p text:style-name="P8"><text:s text:c="23"/>ГОРОДИЩЕНСКОГО МУНИЦИПАЛЬНОГО РАЙОНА</text:p>
      <text:p text:style-name="P12"><text:s text:c="11"/>ВОЛГОГРАДСКОЙ ОБЛАСТИ</text:p>
      <text:p text:style-name="P12"/>
      <text:p text:style-name="P3"/>
      <text:list xml:id="list34391306927115830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5" text:outline-level="9"><text:s text:c="40"/>РЕШЕНИ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pan text:style-name="T1"><text:s/></text:span>№ <text:s/><text:span text:style-name="T3">1/8</text:span> <text:s text:c="3"/>от 08.02.2022 <text:s text:c="2"/>г. <text:s text:c="84"/></text:p>
      <text:p text:style-name="P18">О проведении конференции</text:p>
      <text:p text:style-name="P18">граждан по смене председателя</text:p>
      <text:p text:style-name="P18">Совета МОО ТОС «Карповский»</text:p>
      <text:p text:style-name="P18"/>
      <text:p text:style-name="P18"/>
      <text:p text:style-name="P15"/>
      <text:h text:style-name="P13" text:outline-level="4"><text:span text:style-name="Strong_20_Emphasis"><text:span text:style-name="T4"> </text:span></text:span></text:h>
      <text:h text:style-name="P24" text:outline-level="4"><text:span text:style-name="T2"><text:s text:c="3"/></text:span><text:span text:style-name="T6"><text:s/>Руководствуясь <text:s/>Уставом <text:s/>Карповского сельского поселения, в целях </text:span><text:span text:style-name="Emphasis"><text:span text:style-name="T6"> </text:span></text:span><text:span text:style-name="T6">обеспечения участия населения муниципального образования <text:s/>в осуществлении местного самоуправления Совет депутатов Карповского сельского поселения</text:span></text:h>
      <text:p text:style-name="P26">РЕШИЛ:</text:p>
      <text:p text:style-name="P16"/>
      <text:p text:style-name="P16"/>
      <text:p text:style-name="P18"><text:s text:c="2"/>1. Инициировать проведение конференции МОО ТОС «Карповский» по вопросу <text:s/>смены председателя Совета МОО ТОС «Карповский»</text:p>
      <text:p text:style-name="P18"><text:s text:c="6"/>2.Настоящее решение вступает в силу с момента его подписания.</text:p>
      <text:p text:style-name="P18"/>
      <text:p text:style-name="P18"><text:s text:c="10"/></text:p>
      <text:p text:style-name="P20"/>
      <text:p text:style-name="P21"><text:s text:c="21"/></text:p>
      <text:p text:style-name="P22"/>
      <text:p text:style-name="P23"/>
      <text:p text:style-name="P23"/>
      <text:p text:style-name="P9">Председатель Совета депутатов</text:p>
      <text:p text:style-name="P9"><text:span text:style-name="T4">Карповского с/ поселения <text:s text:c="67"/>А.В. Порублев</text:span> <text:s text:c="16"/></text:p>
      <text:p text:style-name="P3"/>
      <text:p text:style-name="P4"><text:tab/></text:p>
      <text:p text:style-name="P3"/>
      <text:p text:style-name="P3"/>
      <text:p text:style-name="P3"/>
      <text:p text:style-name="P3"/>
      <text:p text:style-name="P3"/>
      <text:p text:style-name="P5">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Default_20_Paragraph_20_Font" style:display-name="Default Paragraph Font" style:family="text"/>
    <style:style style:name="Заголовок_20_9_20_Знак" style:display-name="Заголовок 9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7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avBuh</meta:initial-creator>
    <meta:editing-cycles>45</meta:editing-cycles>
    <meta:print-date>2022-02-10T10:18:18.20</meta:print-date>
    <meta:creation-date>2016-04-22T07:38:00</meta:creation-date>
    <dc:date>2022-02-10T10:20:47.35</dc:date>
    <meta:editing-duration>PT1H8M34S</meta:editing-duration>
    <meta:generator>OpenOffice/4.1.4$Win32 OpenOffice.org_project/414m5$Build-9788</meta:generator>
    <meta:document-statistic meta:table-count="0" meta:image-count="0" meta:object-count="0" meta:page-count="1" meta:paragraph-count="21" meta:word-count="81" meta:character-count="107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